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ct2022:roadmap:sidebar"/>Startseite</text:span><text:line-break/>
<text:a xlink:type="simple" xlink:href="https://wiki.edu-ict.ch/ict2022/index" text:style-name="Internet_20_link" text:visited-style-name="Visited_20_Internet_20_Link">Home</text:a><text:line-break/></text:p>
      <text:p text:style-name="Horizontal_20_Line"/>
      <text:p text:style-name="Text_20_body">2.1 <text:a xlink:type="simple" xlink:href="https://wiki.edu-ict.ch/ict2022/roadmap/21" text:style-name="Internet_20_link" text:visited-style-name="Visited_20_Internet_20_Link">Schuljahr 2017/2018</text:a><text:line-break/>
2.2 <text:a xlink:type="simple" xlink:href="https://wiki.edu-ict.ch/ict2022/roadmap/22" text:style-name="Internet_20_link" text:visited-style-name="Visited_20_Internet_20_Link">Schuljahr 2018/2019</text:a><text:line-break/>
2.3 <text:a xlink:type="simple" xlink:href="https://wiki.edu-ict.ch/ict2022/roadmap/23" text:style-name="Internet_20_link" text:visited-style-name="Visited_20_Internet_20_Link">Schuljahr 2022/2023</text:a><text:line-break/>
2.4 <text:a xlink:type="simple" xlink:href="https://wiki.edu-ict.ch/ict2022/roadmap/24" text:style-name="Internet_20_link" text:visited-style-name="Visited_20_Internet_20_Link">Netzdiagramm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3:12</meta:creation-date>
    <dc:creator>Generated</dc:creator>
    <dc:date>2026-06-06T01::13:12</dc:date>
    <dc:language>en-US</dc:language>
    <meta:editing-cycles>1</meta:editing-cycles>
    <meta:editing-duration>PT0S</meta:editing-duration>
    <dc:title>ict2022:roadmap:sidebar</dc:title>
  </office:meta>
</office:document-meta>
</file>