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"/><text:bookmark-start text:name="__RefHeading___uebersicht_umsetzungsplan_1"/><text:bookmark-start text:name="uebersicht_umsetzungsplan"/>Übersicht Umsetzungsplan<text:bookmark-end text:name="__RefHeading___uebersicht_umsetzungsplan_1"/><text:bookmark-end text:name="uebersicht_umsetzungsplan"/></text:h>
      <text:p text:style-name="Text_20_body">In diesem Bereich wird in einer konzentrierten Form die Meilensteine und Umsetzungsetappen der fünf Handlungsfelder aufgeführt. Dabei sind die beiden Zeitpunkte 2018/19 und 2022/23 zentral. Bei der Ausarbeitung wird die Unterscheidung mit einem strategischen und operativen Blick angegangen.</text:p>
      <text:p text:style-name="Horizontal_20_Line"/>
      <text:h text:style-name="Heading_20_3" text:outline-level="3"><text:bookmark-start text:name="__RefHeading___schulentwicklung_2"/><text:bookmark-start text:name="schulentwicklung"/>Schulentwicklung<text:bookmark-end text:name="__RefHeading___schulentwicklung_2"/><text:bookmark-end text:name="schulentwicklung"/></text:h>
      <text:p text:style-name="Text_20_body">1. Sie haben die Prämissen zu den Schulentwicklungen studiert. </text:p>
      <text:h text:style-name="Heading_20_4" text:outline-level="4"><text:bookmark-start text:name="__RefHeading___bis_zum_schuljahr_201819_3"/><text:bookmark-start text:name="bis_zum_schuljahr_201819"/>Bis zum Schuljahr 2018/19<text:bookmark-end text:name="__RefHeading___bis_zum_schuljahr_201819_3"/><text:bookmark-end text:name="bis_zum_schuljahr_201819"/></text:h>
      <text:p text:style-name="Text_20_body"><text:span text:style-name="Strong_20_Emphasis">Strategischer Blick:</text:span><text:line-break/>
<text:line-break/>
<text:span text:style-name="Strong_20_Emphasis">Operativer Blick:</text:span><text:line-break/>
<text:line-break/></text:p>
      <text:h text:style-name="Heading_20_4" text:outline-level="4"><text:bookmark-start text:name="__RefHeading___bis_zum_schuljahr_202223_4"/><text:bookmark-start text:name="bis_zum_schuljahr_202223"/>Bis zum Schuljahr 2022/23<text:bookmark-end text:name="__RefHeading___bis_zum_schuljahr_202223_4"/><text:bookmark-end text:name="bis_zum_schuljahr_202223"/></text:h>
      <text:p text:style-name="Text_20_body"><text:span text:style-name="Strong_20_Emphasis">Strategischer Blick:</text:span>
<text:line-break/>
<text:line-break/></text:p>
      <text:p text:style-name="Text_20_body"><text:span text:style-name="Strong_20_Emphasis">Operativer Blick: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47</meta:creation-date>
    <dc:creator>Generated</dc:creator>
    <dc:date>2026-06-06T02::42:47</dc:date>
    <dc:language>en-US</dc:language>
    <meta:editing-cycles>1</meta:editing-cycles>
    <meta:editing-duration>PT0S</meta:editing-duration>
    <dc:title>ict2022:roadmap</dc:title>
  </office:meta>
</office:document-meta>
</file>