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schulentwicklung:311"/><text:bookmark-start text:name="__RefHeading___grundlagen_dokumente_und_weiterfuehrendes_1"/><text:bookmark-start text:name="grundlagen_dokumente_und_weiterfuehrendes"/>«Grundlagen, Dokumente und Weiterführendes»<text:bookmark-end text:name="__RefHeading___grundlagen_dokumente_und_weiterfuehrendes_1"/><text:bookmark-end text:name="grundlagen_dokumente_und_weiterfuehrend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1::13:38</meta:creation-date>
    <dc:creator>Generated</dc:creator>
    <dc:date>2026-06-06T01::13:38</dc:date>
    <dc:language>en-US</dc:language>
    <meta:editing-cycles>1</meta:editing-cycles>
    <meta:editing-duration>PT0S</meta:editing-duration>
    <dc:title>ict2022:schulentwicklung:311</dc:title>
  </office:meta>
</office:document-meta>
</file>