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schulentwicklung:35"/><text:bookmark-start text:name="__RefHeading___organisationsentwicklung_1"/><text:bookmark-start text:name="organisationsentwicklung"/>«Organisationsentwicklung»<text:bookmark-end text:name="__RefHeading___organisationsentwicklung_1"/><text:bookmark-end text:name="organisationsentwicklung"/></text:h>
      <text:list text:style-name="List_20_1" text:continue-numbering="false">
        <text:list-item>
          <text:p text:style-name="List_20_1_Content_First"> 3.5. Organisationsentwicklung</text:p>
        </text:list-item>
        <text:list-item>
          <text:p text:style-name="List_20_1_Content"> 3.5.1. Entwicklungsteam </text:p>
        </text:list-item>
        <text:list-item>
          <text:p text:style-name="List_20_1_Content"> 3.5.2. Unterrichtsentwicklung</text:p>
        </text:list-item>
        <text:list-item>
          <text:p text:style-name="List_20_1_Content"> 3.5.3. Medien- und ICT-Konzept</text:p>
        </text:list-item>
        <text:list-item>
          <text:p text:style-name="List_20_1_Content_Last"> 3.5.4. Rollenklärung der Stakeholder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39:08</meta:creation-date>
    <dc:creator>Generated</dc:creator>
    <dc:date>2026-06-06T02::39:08</dc:date>
    <dc:language>en-US</dc:language>
    <meta:editing-cycles>1</meta:editing-cycles>
    <meta:editing-duration>PT0S</meta:editing-duration>
    <dc:title>ict2022:schulentwicklung:35</dc:title>
  </office:meta>
</office:document-meta>
</file>