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6"/><text:bookmark-start text:name="__RefHeading___personalentwicklung_1"/><text:bookmark-start text:name="personalentwicklung"/>«Personalentwicklung»<text:bookmark-end text:name="__RefHeading___personalentwicklung_1"/><text:bookmark-end text:name="personalentwicklung"/></text:h>
      <text:list text:style-name="List_20_1" text:continue-numbering="false">
        <text:list-item>
          <text:p text:style-name="List_20_1_Content_First"> 3.6.Personalentwicklung</text:p>
        </text:list-item>
        <text:list-item>
          <text:p text:style-name="List_20_1_Content"> 3.6.1. Personalrekrutierung </text:p>
        </text:list-item>
        <text:list-item>
          <text:p text:style-name="List_20_1_Content"> 3.6.2. Teamentwicklung</text:p>
        </text:list-item>
        <text:list-item>
          <text:p text:style-name="List_20_1_Content_Last"> 3.6.3. Individuelle Entwicklung 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07</meta:creation-date>
    <dc:creator>Generated</dc:creator>
    <dc:date>2026-06-06T01::14:07</dc:date>
    <dc:language>en-US</dc:language>
    <meta:editing-cycles>1</meta:editing-cycles>
    <meta:editing-duration>PT0S</meta:editing-duration>
    <dc:title>ict2022:schulentwicklung:36</dc:title>
  </office:meta>
</office:document-meta>
</file>