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t2022:schulentwicklung:index"/><text:bookmark-start text:name="__RefHeading___schulentwicklung_1"/><text:bookmark-start text:name="schulentwicklung"/>Schulentwicklung<text:bookmark-end text:name="__RefHeading___schulentwicklung_1"/><text:bookmark-end text:name="schulentwicklung"/></text:h>
      <text:p text:style-name="Text_20_body"><text:span text:style-name="Strong_20_Emphasis">Wir entwickeln unsere Schule als Teil einer digitalen Gesellschaft.</text:span></text:p>
      <text:p text:style-name="Horizontal_20_Line"/>
      <text:p text:style-name="Text_20_body"><text:span text:style-name="Strong_20_Emphasis">Links zu Materialien</text:span></text:p>
      <text:list text:style-name="List_20_1" text:continue-numbering="false">
        <text:list-item>
          <text:p text:style-name="List_20_1_Content_First"> <text:a xlink:type="simple" xlink:href="https://1drv.ms/w/s!AsqFio5pR7megkk072CFUstzAieL" text:style-name="Internet_20_link" text:visited-style-name="Visited_20_Internet_20_Link">Link zum Online-Worddokument</text:a> Schulentwicklung</text:p>
        </text:list-item>
        <text:list-item>
          <text:p text:style-name="List_20_1_Content"> Link zum evernote-Notizbuch</text:p>
        </text:list-item>
        <text:list-item>
          <text:p text:style-name="List_20_1_Content_Last"> ….</text:p>
        </text:list-item>
      </text:list>
      <text:p text:style-name="Horizontal_20_Line"/>
      <text:h text:style-name="Heading_20_2" text:outline-level="2"><text:bookmark-start text:name="__RefHeading___das_wichtigste_in_kuerze_2"/><text:bookmark-start text:name="das_wichtigste_in_kuerze"/>Das Wichtigste in Kürze<text:bookmark-end text:name="__RefHeading___das_wichtigste_in_kuerze_2"/><text:bookmark-end text:name="das_wichtigste_in_kuerze"/></text:h>
      <text:p text:style-name="Text_20_body">Damit die digitale Transformation in der Schule gelingt und die Umsetzungsschritte bei der ICT-Infrastruktur erfolgreich sind, soll der Prozess unter den Aspekten der Schulentwicklung begleitet werden. Ein Entwicklungsteam legt eine Strategie vor, welche die Gestaltung von digitalen und physischen Lern- und Lehrräumen ebenso miteinbezieht wie die Weiterbildung und die dafür notwendigen Ressourcen.</text:p>
      <text:h text:style-name="Heading_20_2" text:outline-level="2"><text:bookmark-start text:name="__RefHeading___NoTitle_3"/><text:bookmark-start text:name="section"/><text:bookmark-end text:name="__RefHeading___NoTitle_3"/><text:bookmark-end text:name="section"/></text:h>
      <text:h text:style-name="Heading_20_2" text:outline-level="2"><text:bookmark-start text:name="__RefHeading___aspekteinhaltliche_schwerpunkte_der_schulentwicklung_4"/><text:bookmark-start text:name="aspekteinhaltliche_schwerpunkte_der_schulentwicklung"/>Aspekte / Inhaltliche Schwerpunkte der Schulentwicklung<text:bookmark-end text:name="__RefHeading___aspekteinhaltliche_schwerpunkte_der_schulentwicklung_4"/><text:bookmark-end text:name="aspekteinhaltliche_schwerpunkte_der_schulentwicklung"/></text:h>
      <text:list text:style-name="List_20_1" text:continue-numbering="false">
        <text:list-item>
          <text:p text:style-name="List_20_1_Content_First"> Lernlandschaft – Pädagogische Veränderungen</text:p>
        </text:list-item>
        <text:list-item>
          <text:p text:style-name="List_20_1_Content"> Entwicklungsteam  </text:p>
        </text:list-item>
        <text:list-item>
          <text:p text:style-name="List_20_1_Content"> Pädagogischer Support  </text:p>
        </text:list-item>
        <text:list-item>
          <text:p text:style-name="List_20_1_Content"> Ressourcenplanung </text:p>
        </text:list-item>
        <text:list-item>
          <text:p text:style-name="List_20_1_Content"> Qualifizierung Lehrpersonen</text:p>
        </text:list-item>
        <text:list-item>
          <text:p text:style-name="List_20_1_Content_Last"> 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3::27:57</meta:creation-date>
    <dc:creator>Generated</dc:creator>
    <dc:date>2026-06-06T03::27:57</dc:date>
    <dc:language>en-US</dc:language>
    <meta:editing-cycles>1</meta:editing-cycles>
    <meta:editing-duration>PT0S</meta:editing-duration>
    <dc:title>ict2022:schulentwicklung:index</dc:title>
  </office:meta>
</office:document-meta>
</file>