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schulentwicklung:sidebar"/>Startseite</text:span></text:p>
      <text:p text:style-name="Text_20_body"><text:span text:style-name="Strong_20_Emphasis"><text:a xlink:type="simple" xlink:href="https://wiki.edu-ict.ch/ict2022/index" text:style-name="Internet_20_link" text:visited-style-name="Visited_20_Internet_20_Link">Home</text:a></text:span></text:p>
      <text:p text:style-name="Horizontal_20_Line"/>
      <text:p text:style-name="Text_20_body"><text:span text:style-name="Strong_20_Emphasis">Schulenwicklung</text:span><text:line-break/>
3.1. <text:a xlink:type="simple" xlink:href="https://wiki.edu-ict.ch/ict2022/schulentwicklung/31" text:style-name="Internet_20_link" text:visited-style-name="Visited_20_Internet_20_Link">Das Wichtigste in Kürze</text:a> <text:line-break/>
3.2. <text:a xlink:type="simple" xlink:href="https://wiki.edu-ict.ch/ict2022/schulentwicklung/32" text:style-name="Internet_20_link" text:visited-style-name="Visited_20_Internet_20_Link">Leitgedanken</text:a><text:line-break/>
3.3. <text:a xlink:type="simple" xlink:href="https://wiki.edu-ict.ch/ict2022/schulentwicklung/33" text:style-name="Internet_20_link" text:visited-style-name="Visited_20_Internet_20_Link">Pädagogische Überlegungen</text:a><text:line-break/>
3.4. <text:a xlink:type="simple" xlink:href="https://wiki.edu-ict.ch/ict2022/schulentwicklung/34" text:style-name="Internet_20_link" text:visited-style-name="Visited_20_Internet_20_Link">Vorgehen und Empfehlungen</text:a><text:line-break/>
3.5. <text:a xlink:type="simple" xlink:href="https://wiki.edu-ict.ch/ict2022/schulentwicklung/35" text:style-name="Internet_20_link" text:visited-style-name="Visited_20_Internet_20_Link">Organisationsentwicklung</text:a><text:line-break/>
3.6. <text:a xlink:type="simple" xlink:href="https://wiki.edu-ict.ch/ict2022/schulentwicklung/36" text:style-name="Internet_20_link" text:visited-style-name="Visited_20_Internet_20_Link">Personalentwicklung</text:a> <text:line-break/>
3.7. <text:a xlink:type="simple" xlink:href="https://wiki.edu-ict.ch/ict2022/schulentwicklung/37" text:style-name="Internet_20_link" text:visited-style-name="Visited_20_Internet_20_Link">Aspekte der besonderen Förderung</text:a><text:line-break/>
3.8. <text:a xlink:type="simple" xlink:href="https://wiki.edu-ict.ch/ict2022/schulentwicklung/38" text:style-name="Internet_20_link" text:visited-style-name="Visited_20_Internet_20_Link">Risikokultur und Schulentwicklung</text:a><text:line-break/>
3.9. <text:a xlink:type="simple" xlink:href="https://wiki.edu-ict.ch/ict2022/schulentwicklung/39" text:style-name="Internet_20_link" text:visited-style-name="Visited_20_Internet_20_Link">Finanzen und Schulentwicklung</text:a><text:line-break/>
3.10. <text:a xlink:type="simple" xlink:href="https://wiki.edu-ict.ch/ict2022/schulentwicklung/310" text:style-name="Internet_20_link" text:visited-style-name="Visited_20_Internet_20_Link">Unsetzungsinstrumente</text:a><text:line-break/>
3.11. <text:a xlink:type="simple" xlink:href="https://wiki.edu-ict.ch/ict2022/schulentwicklung/311" text:style-name="Internet_20_link" text:visited-style-name="Visited_20_Internet_20_Link">Grundlagen, Dokumente und Weiterführendes</text:a><text:line-break/></text:p>
      <text:p text:style-name="Horizontal_20_Line"/>
      <text:p text:style-name="Text_20_body">In diesem Bereich können Sie Fragen stellen und Diskussionen anregen.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6:40</meta:creation-date>
    <dc:creator>Generated</dc:creator>
    <dc:date>2026-06-06T04::26:40</dc:date>
    <dc:language>en-US</dc:language>
    <meta:editing-cycles>1</meta:editing-cycles>
    <meta:editing-duration>PT0S</meta:editing-duration>
    <dc:title>ict2022:schulentwicklung:sidebar</dc:title>
  </office:meta>
</office:document-meta>
</file>