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sidebar"/>Startseite</text:span></text:p>
      <text:p text:style-name="Text_20_body"><text:a xlink:type="simple" xlink:href="https://wiki.edu-ict.ch/ict2022/index" text:style-name="Internet_20_link" text:visited-style-name="Visited_20_Internet_20_Link">Home</text:a></text:p>
      <text:p text:style-name="Horizontal_20_Line"/>
      <text:p text:style-name="Text_20_body"><text:span text:style-name="Strong_20_Emphasis">Themen</text:span></text:p>
      <text:list text:style-name="List_20_1" text:continue-numbering="false">
        <text:list-item>
          <text:p text:style-name="List_20_1_Content_First"> <text:a xlink:type="simple" xlink:href="https://wiki.edu-ict.ch/ict2022/einleitung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iki.edu-ict.ch/ict2022/entwicklungtrends" text:style-name="Internet_20_link" text:visited-style-name="Visited_20_Internet_20_Link">Entwicklungstrends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edu-ict.ch/ict2022/schulentwicklung" text:style-name="Internet_20_link" text:visited-style-name="Visited_20_Internet_20_Link">schulentwicklung</text:a></text:p>
        </text:list-item>
        <text:list-item>
          <text:p text:style-name="List_20_1_Content"> <text:a xlink:type="simple" xlink:href="https://wiki.edu-ict.ch/ict2022/servicesiminternet" text:style-name="Internet_20_link" text:visited-style-name="Visited_20_Internet_20_Link">servicesiminternet</text:a></text:p>
        </text:list-item>
        <text:list-item>
          <text:p text:style-name="List_20_1_Content"> <text:a xlink:type="simple" xlink:href="https://wiki.edu-ict.ch/ict2022/persoenlichewerkzeuge" text:style-name="Internet_20_link" text:visited-style-name="Visited_20_Internet_20_Link">persoenlichewerkzeuge</text:a></text:p>
        </text:list-item>
        <text:list-item>
          <text:p text:style-name="List_20_1_Content"> <text:a xlink:type="simple" xlink:href="https://wiki.edu-ict.ch/ict2022/basisinfrastruktur" text:style-name="Internet_20_link" text:visited-style-name="Visited_20_Internet_20_Link">Basisinfrastruktur</text:a></text:p>
        </text:list-item>
        <text:list-item>
          <text:p text:style-name="List_20_1_Content_Last"> <text:a xlink:type="simple" xlink:href="https://wiki.edu-ict.ch/ict2022/risikokultur" text:style-name="Internet_20_link" text:visited-style-name="Visited_20_Internet_20_Link">risikokultur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edu-ict.ch/ict2022/wlan-internet" text:style-name="Internet_20_link" text:visited-style-name="Visited_20_Internet_20_Link">Umsetzungsprozesse</text:a></text:p>
        </text:list-item>
        <text:list-item>
          <text:p text:style-name="List_20_1_Content_Last"> <text:a xlink:type="simple" xlink:href="https://wiki.edu-ict.ch/ict2022/zeitplan" text:style-name="Internet_20_link" text:visited-style-name="Visited_20_Internet_20_Link">Zeitplan</text:a></text:p>
        </text:list-item>
      </text:list>
      <text:p text:style-name="Horizontal_20_Line"/>
      <text:p text:style-name="Text_20_body"><text:span text:style-name="Strong_20_Emphasis"> Allgemeine:</text:span></text:p>
      <text:list text:style-name="List_20_1" text:continue-numbering="false">
        <text:list-item>
          <text:p text:style-name="List_20_1_Content_First"> <text:a xlink:type="simple" xlink:href="https://wiki.edu-ict.ch/ict2022/dokumente" text:style-name="Internet_20_link" text:visited-style-name="Visited_20_Internet_20_Link">Dokumente</text:a></text:p>
        </text:list-item>
        <text:list-item>
          <text:p text:style-name="List_20_1_Content"> <text:a xlink:type="simple" xlink:href="https://wiki.edu-ict.ch/ict2022/links" text:style-name="Internet_20_link" text:visited-style-name="Visited_20_Internet_20_Link">Links</text:a></text:p>
        </text:list-item>
        <text:list-item>
          <text:p text:style-name="List_20_1_Content"> <text:a xlink:type="simple" xlink:href="https://wiki.edu-ict.ch/ict2022/notizen" text:style-name="Internet_20_link" text:visited-style-name="Visited_20_Internet_20_Link">Notizen</text:a></text:p>
        </text:list-item>
        <text:list-item>
          <text:p text:style-name="List_20_1_Content_Last"> <text:a xlink:type="simple" xlink:href="https://wiki.edu-ict.ch/ict2022/projektorganisation" text:style-name="Internet_20_link" text:visited-style-name="Visited_20_Internet_20_Link">Projektorganisation</text:a></text:p>
        </text:list-item>
      </text:list>
      <text:p text:style-name="Horizontal_20_Line"/>
      <text:p text:style-name="Text_20_body"><text:span text:style-name="Strong_20_Emphasis">Interner Bereich</text:span></text:p>
      <text:p text:style-name="Text_20_body"><text:a xlink:type="simple" xlink:href="https://wiki.edu-ict.ch/ict2022/internas/index" text:style-name="Internet_20_link" text:visited-style-name="Visited_20_Internet_20_Link">Interna</text:a></text:p>
      <text:list text:style-name="List_20_1" text:continue-numbering="false">
        <text:list-item>
          <text:p text:style-name="List_20_1_Content_First"> <text:a xlink:type="simple" xlink:href="https://wiki.edu-ict.ch/ict2022/internas/korrespondenz" text:style-name="Internet_20_link" text:visited-style-name="Visited_20_Internet_20_Link">Korrespondenz intern</text:a></text:p>
        </text:list-item>
        <text:list-item>
          <text:p text:style-name="List_20_1_Content"> <text:a xlink:type="simple" xlink:href="https://wiki.edu-ict.ch/ict2022/internas/notizen" text:style-name="Internet_20_link" text:visited-style-name="Visited_20_Internet_20_Link">Notizen intern</text:a></text:p>
        </text:list-item>
        <text:list-item>
          <text:p text:style-name="List_20_1_Content_Last"> <text:a xlink:type="simple" xlink:href="https://wiki.edu-ict.ch/ict2022/aufbauwebseite" text:style-name="Internet_20_link" text:visited-style-name="Visited_20_Internet_20_Link">Aufbau der Webseit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4:17</meta:creation-date>
    <dc:creator>Generated</dc:creator>
    <dc:date>2026-06-06T02::44:17</dc:date>
    <dc:language>en-US</dc:language>
    <meta:editing-cycles>1</meta:editing-cycles>
    <meta:editing-duration>PT0S</meta:editing-duration>
    <dc:title>ict2022:sidebar</dc:title>
  </office:meta>
</office:document-meta>
</file>