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2022:unterstuetzung"/><text:bookmark-start text:name="__RefHeading___unterstuetzung_1"/><text:bookmark-start text:name="unterstuetzung"/>Unterstützung<text:bookmark-end text:name="__RefHeading___unterstuetzung_1"/><text:bookmark-end text:name="unterstuetzung"/></text:h>
      <text:p text:style-name="Text_20_body">Die vorliegende Webseiten von ICT-2022-konkret unterstützen Sie durch vielfältige Vorarbeiten, Grundlagen und Modelle in der Weiterentwicklung ihrer schulischen ICT-Infrastruktur. Mit den fünf Handlungsfelder und den darin formulierten Aspekten haben wir einen weiten Rahmen von zusammenhängenden Themen aufgespannt. </text:p>
      <text:p text:style-name="Text_20_body"><text:span text:style-name="Strong_20_Emphasis">Unterstützung des Entwicklungsprozesses</text:span><text:line-break/>
Das Volksschulamt des Kantons Zürich unterstützt die Schulen auf dem Weg zum lokalen Medien- und ICT-Konzept. Durch begleitende  Dienstleistungen will das Volksschulamt die Belastung der Projektleitenden und der beteiligten Lehrpersonen möglichst tief halten. Es ist dem Amt ein grosses Anliegen, die Schulen adäquat zu begleiten. Dafür stehen die folgenden Dienstleitungen im Zentrum:</text:p>
      <text:p text:style-name="Text_20_body"><text:span text:style-name="Strong_20_Emphasis">Unterstützung durch die Fachstelle «Bildung und ICT»</text:span><text:line-break/>
Die Fachstelle «Bildung und ICT» respektive deren Leiter René Moser(<text:a xlink:type="simple" xlink:href="mailto:rene.moser@edu.ict.zh.ch" text:style-name="Internet_20_link" text:visited-style-name="Visited_20_Internet_20_Link">rene.moser@edu.ict.zh.ch</text:a>) ist Ansprechperson für die Projektleitenden in den Gemeinden. Er steht diesen mit Rat und Tat zur Verfügung. Als einer der Autoren ist er sowohl mit dem ICT-Guide wie auch mit ICT2022 bestens vertraut. Die Verantwortlichen können ihn telefonisch wie auch per Mail kontakt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53:18</meta:creation-date>
    <dc:creator>Generated</dc:creator>
    <dc:date>2026-06-05T23::53:18</dc:date>
    <dc:language>en-US</dc:language>
    <meta:editing-cycles>1</meta:editing-cycles>
    <meta:editing-duration>PT0S</meta:editing-duration>
    <dc:title>ict2022:unterstuetzung</dc:title>
  </office:meta>
</office:document-meta>
</file>