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1kl"/><text:bookmark-start text:name="__RefHeading___unterstufe_1"/><text:bookmark-start text:name="unterstufe"/>Unterstufe<text:bookmark-end text:name="__RefHeading___unterstufe_1"/><text:bookmark-end text:name="unterstufe"/></text:h>
      <table:table table:style-name="Table">
        <table:table-column/>
        <table:table-column/>
        <table:table-column/>
        <table:table-column/>
        <table:table-row>
          <table:table-cell office:value-type="string" table:style-name="tableheader">
            <text:p text:style-name="Table_20_Heading"> Mathe </text:p>
          </table:table-cell>
          <table:table-cell office:value-type="string" table:style-name="tableheader">
            <text:p text:style-name="Table_20_Heading"> Lehrmittelverlag Zürich</text:p>
          </table:table-cell>
          <table:table-cell office:value-type="string" table:style-name="tableheader">
            <text:p text:style-name="Table_20_Heading"> <text:a xlink:type="simple" xlink:href="https://shop.lmvz.ch/de/Katalog/Mathematik-Primarschule/Mathematik-Primarstufe-Fertigkeitstraining-1-6-9916.html" text:style-name="Internet_20_link" text:visited-style-name="Visited_20_Internet_20_Link"> Fertigkeitstrainer</text:a></text:p>
          </table:table-cell>
          <table:table-cell office:value-type="string" table:style-name="tableheader">
            <text:p text:style-name="Table_20_Heading">aktuell lizenzfrei</text:p>
          </table:table-cell>
        </table:table-row>
        <table:table-row>
          <table:table-cell office:value-type="string" table:style-name="tableheader">
            <text:p text:style-name="Table_20_Heading">Mathe</text:p>
          </table:table-cell>
          <table:table-cell office:value-type="string" table:style-name="tableheader">
            <text:p text:style-name="Table_20_Heading">App</text:p>
          </table:table-cell>
          <table:table-cell office:value-type="string" table:style-name="tableheader">
            <text:p text:style-name="Table_20_Heading"><text:a xlink:type="simple" xlink:href="https://apps.apple.com/ch/app/fingerzahlen-fingermengen/id455497654" text:style-name="Internet_20_link" text:visited-style-name="Visited_20_Internet_20_Link">Fingerzahlen</text:a></text:p>
          </table:table-cell>
          <table:table-cell office:value-type="string" table:style-name="tableheader">
            <text:p text:style-name="Table_20_Heading"> kostenpflichtig (1 Fr.)</text:p>
          </table:table-cell>
        </table:table-row>
      </table:table>
      <text:h text:style-name="Heading_20_3" text:outline-level="3"><text:bookmark-start text:name="__RefHeading___klassenlektuere_fuer_alle_2"/><text:bookmark-start text:name="klassenlektuere_fuer_alle"/>Klassenlektüre für alle<text:bookmark-end text:name="__RefHeading___klassenlektuere_fuer_alle_2"/><text:bookmark-end text:name="klassenlektuere_fuer_alle"/></text:h>
      <text:p text:style-name="Text_20_body">Claudia Neugebauer, Deutschdidaktikerin der PHZH, hat aus dem Angebot des SJW-Verlags 19 Heftchen ausgewählt und eine knappe <text:a xlink:type="simple" xlink:href="https://wiki.edu-ict.ch/mat/200404_sjw_fernunterricht_lesebegleitung.pdf" text:style-name="Internet_20_link" text:visited-style-name="Visited_20_Internet_20_Link">didaktische Anleitung zur Lesebegleitung</text:a>  verfasst. Die ausgewählten Heftchen eignen sich zur Klassenlektüre im Zyklus 1 und 2. Die Heftchen können pro Exemplar zum Spezialpreis von Fr. 6 (zzgl. Versandkosten) direkt den Kindern zugestellt werden.</text:p>
      <text:h text:style-name="Heading_20_3" text:outline-level="3"><text:bookmark-start text:name="__RefHeading___raetselaufgaben_3"/><text:bookmark-start text:name="raetselaufgaben"/>Rätselaufgaben<text:bookmark-end text:name="__RefHeading___raetselaufgaben_3"/><text:bookmark-end text:name="raetselaufgaben"/></text:h>
      <text:p text:style-name="Text_20_body">… gemeinsam lösen oder abgeben und nach einer Woche besprechen 
<text:a xlink:type="simple" xlink:href="https://www.raetseldino.de/knobelaufgaben-kinder.html" text:style-name="Internet_20_link" text:visited-style-name="Visited_20_Internet_20_Link">https://www.raetseldino.de/knobelaufgaben-kinder.html</text:a></text:p>
      <text:h text:style-name="Heading_20_3" text:outline-level="3"><text:bookmark-start text:name="__RefHeading___experimente_4"/><text:bookmark-start text:name="experimente"/>Experimente<text:bookmark-end text:name="__RefHeading___experimente_4"/><text:bookmark-end text:name="experimente"/></text:h>
      <text:p text:style-name="Text_20_body">Anleitungen für einfache (!) und ungefährliche (!) Experimente. In der Familie lösen, den „Bericht“ der Lehrperson übergeben.</text:p>
      <text:list text:style-name="List_20_1" text:continue-numbering="false">
        <text:list-item>
          <text:p text:style-name="List_20_1_Content_First"> <text:a xlink:type="simple" xlink:href="https://www.haus-der-kleinen-forscher.de/de/praxisanregungen/experimente-fuer-kinder" text:style-name="Internet_20_link" text:visited-style-name="Visited_20_Internet_20_Link">Haus der kleinen Forscher</text:a></text:p>
        </text:list-item>
        <text:list-item>
          <text:p text:style-name="List_20_1_Content_Last"> <text:a xlink:type="simple" xlink:href="https://www.geo.de/geolino/basteln/15225-thma-experimente" text:style-name="Internet_20_link" text:visited-style-name="Visited_20_Internet_20_Link">Geolino</text:a> </text:p>
        </text:list-item>
      </text:list>
      <text:h text:style-name="Heading_20_3" text:outline-level="3"><text:bookmark-start text:name="__RefHeading___ein_fernlern-tuerchen-kalender_5"/><text:bookmark-start text:name="ein_fernlern-tuerchen-kalender"/>Ein Fernlern-Türchen-Kalender<text:bookmark-end text:name="__RefHeading___ein_fernlern-tuerchen-kalender_5"/><text:bookmark-end text:name="ein_fernlern-tuerchen-kalender"/></text:h>
      <text:p text:style-name="Text_20_body">Jeden Tag lässt sich ein virtuelles „Türchen“ öffnen und eine „Aufgabe“ erscheint (<text:a xlink:type="simple" xlink:href="https://www2.schabi.ch/seite/5tlizw" text:style-name="Internet_20_link" text:visited-style-name="Visited_20_Internet_20_Link">Stadt Zürich</text:a>).</text:p>
      <text:h text:style-name="Heading_20_3" text:outline-level="3"><text:bookmark-start text:name="__RefHeading___eine_mitmach-geschichte_6"/><text:bookmark-start text:name="eine_mitmach-geschichte"/>Eine Mitmach-Geschichte<text:bookmark-end text:name="__RefHeading___eine_mitmach-geschichte_6"/><text:bookmark-end text:name="eine_mitmach-geschichte"/></text:h>
      <text:p text:style-name="Text_20_body">Andrew Bond nimmt die Kinder mit auf eine <text:a xlink:type="simple" xlink:href="https://andrewbond.ch/blog/" text:style-name="Internet_20_link" text:visited-style-name="Visited_20_Internet_20_Link">Mitmachgeschichte</text:a>. Die einzlenen Episoden sind zum Hören oder Selbsterlesen (viel Text). </text:p>
      <text:h text:style-name="Heading_20_2" text:outline-level="2"><text:bookmark-start text:name="__RefHeading___die_vielfalt_des_fernlernens_7"/><text:bookmark-start text:name="die_vielfalt_des_fernlernens"/>Die Vielfalt des Fernlernens<text:bookmark-end text:name="__RefHeading___die_vielfalt_des_fernlernens_7"/><text:bookmark-end text:name="die_vielfalt_des_fernlernens"/></text:h>
      <text:p text:style-name="Text_20_body">Ein Beispiel, wie Eltern auf die Fernlernphase eingestimmt werden und wie verschiedene Elemente kombiniert werden:</text:p>
      <text:list text:style-name="List_20_1" text:continue-numbering="false">
        <text:list-item>
          <text:p text:style-name="List_20_1_Content_First"> Aufgrund der Situation haben wir uns entschieden, uns auf zentrale Lerninhalte zu konzentrieren und haben die Unterstufenklassen koordiniert. Es kann daher sein, dass für gewisse Kinder einzelne Lerninhalte eine Repetition sind. </text:p>
        </text:list-item>
        <text:list-item>
          <text:p text:style-name="List_20_1_Content"> Wir werden Ihnen jeweils von Woche zu Woche mitteilen, was die Kinder bearbeiten sollen.</text:p>
        </text:list-item>
        <text:list-item>
          <text:p text:style-name="List_20_1_Content"> Die Kinder sollen die Aufgabenstellungen sorgfältig durchlesen, damit sie wissen, was sie tun sollen. Wir haben darauf geachtet, dass die Aufgaben klar und verständlich sind. </text:p>
        </text:list-item>
        <text:list-item>
          <text:p text:style-name="List_20_1_Content"> Handelnder Unterricht, der in der Klasse stattfindet, entfällt durch diese Situation verständlicherweise. Soweit wie möglich soll dieser in den Alltag einfliessen, zum Beispiel Geld zählen. </text:p>
        </text:list-item>
        <text:list-item>
          <text:p text:style-name="List_20_1_Content"> Gestalterisches Arbeiten: Diese Woche sollen die Kinder bei sich zu Hause ein Frühlingsfenster gestalten. Sei es mit Papier, sei es mit Fenstermalstiften, da gibt es von uns keine Vorgaben. Wir freuen uns auf die Fotos dieser Fenster, die Sie uns per Email zuschicken können. </text:p>
        </text:list-item>
        <text:list-item>
          <text:p text:style-name="List_20_1_Content"> Sie erhalten von uns morgen per Post einen Umschlag mit den Lernmaterialien. Sie finden darin eine Übersicht, was die Kinder in dieser Woche (KW 12) von dem Material bearbeiten sollen. Es ist nicht die Meinung, dass die Kinder das gesamte Material in dieser Woche bearbeiten. </text:p>
        </text:list-item>
        <text:list-item>
          <text:p text:style-name="List_20_1_Content"> ListenpunktWenn die Kinder zusätzliche Aufgaben lösen wollen, dann hat es auf der Seite Lernplattformen und der Seite Apps unserer Schule Links zu verschiedenen online Lernangeboten. Wir können Ihnen die Anton App empfehlen. Sie können sich selbstständig registrieren. </text:p>
        </text:list-item>
        <text:list-item>
          <text:p text:style-name="List_20_1_Content_Last"> Bei Fragen kontaktieren Sie uns bitte per Emai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7:03</meta:creation-date>
    <dc:creator>Generated</dc:creator>
    <dc:date>2026-07-22T01::17:03</dc:date>
    <dc:language>en-US</dc:language>
    <meta:editing-cycles>1</meta:editing-cycles>
    <meta:editing-duration>PT0S</meta:editing-duration>
    <dc:title>mat:1kl</dc:title>
  </office:meta>
</office:document-meta>
</file>