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1sek"/><text:bookmark-start text:name="__RefHeading___sekundarstufe_1"/><text:bookmark-start text:name="sekundarstufe"/>Sekundarstufe<text:bookmark-end text:name="__RefHeading___sekundarstufe_1"/><text:bookmark-end text:name="sekundarstuf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Geografie</text:p>
          </table:table-cell>
          <table:table-cell office:value-type="string" table:style-name="tableheader">
            <text:p text:style-name="Table_20_Heading"> ETH Zürich</text:p>
          </table:table-cell>
          <table:table-cell office:value-type="string" table:style-name="tableheader">
            <text:p text:style-name="Table_20_Heading"> <text:a xlink:type="simple" xlink:href="https://educ.ethz.ch/unterrichtsmaterialien/geographie-umweltlehre.html" text:style-name="Internet_20_link" text:visited-style-name="Visited_20_Internet_20_Link">Webseite</text:a></text:p>
          </table:table-cell>
          <table:table-cell office:value-type="string" table:style-name="tableheader">
            <text:p text:style-name="Table_20_Heading">kostenlos</text:p>
          </table:table-cell>
        </table:table-row>
        <table:table-row>
          <table:table-cell office:value-type="string" table:style-name="tablecell">
            <text:p text:style-name="tablealignleft">Êl Nino, Erbeben, Luftverschmutzung, Klimawandel,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iologie</text:p>
          </table:table-cell>
          <table:table-cell office:value-type="string" table:style-name="tableheader">
            <text:p text:style-name="Table_20_Heading"> ETH Zürich</text:p>
          </table:table-cell>
          <table:table-cell office:value-type="string" table:style-name="tableheader">
            <text:p text:style-name="Table_20_Heading"> <text:a xlink:type="simple" xlink:href="https://educ.ethz.ch/unterrichtsmaterialien/biologie.html" text:style-name="Internet_20_link" text:visited-style-name="Visited_20_Internet_20_Link">Webseite</text:a></text:p>
          </table:table-cell>
          <table:table-cell office:value-type="string" table:style-name="tableheader">
            <text:p text:style-name="Table_20_Heading">kostenlos</text:p>
          </table:table-cell>
        </table:table-row>
        <table:table-row>
          <table:table-cell office:value-type="string" table:style-name="tablecell">
            <text:p text:style-name="tablealignleft">Herz, Niere, Verdauung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hysik, Chemie, Biologie</text:p>
          </table:table-cell>
          <table:table-cell office:value-type="string" table:style-name="tableheader">
            <text:p text:style-name="Table_20_Heading"><text:a xlink:type="simple" xlink:href="https://www.srf.ch/sendungen/myschool/themen/physik-chemie-biologie" text:style-name="Internet_20_link" text:visited-style-name="Visited_20_Internet_20_Link">SRF MySchool</text:a></text:p>
          </table:table-cell>
          <table:table-cell office:value-type="string" table:style-name="tableheader">
            <text:p text:style-name="Table_20_Heading">Diverse Themen</text:p>
          </table:table-cell>
          <table:table-cell office:value-type="string" table:style-name="tableheader">
            <text:p text:style-name="Table_20_Heading"> kostenlos</text:p>
          </table:table-cell>
        </table:table-row>
        <table:table-row>
          <table:table-cell office:value-type="string" table:style-name="tableheader">
            <text:p text:style-name="Table_20_Heading">Lernmedium</text:p>
          </table:table-cell>
          <table:table-cell office:value-type="string" table:style-name="tableheader">
            <text:p text:style-name="Table_20_Heading">Interaktive Übungen und Projektaufträge</text:p>
          </table:table-cell>
          <table:table-cell office:value-type="string" table:style-name="tableheader">
            <text:p text:style-name="Table_20_Heading"> <text:a xlink:type="simple" xlink:href="https://tgdh.tg.ch/z3/" text:style-name="Internet_20_link" text:visited-style-name="Visited_20_Internet_20_Link">Link</text:a></text:p>
          </table:table-cell>
          <table:table-cell office:value-type="string" table:style-name="tableheader">
            <text:p text:style-name="Table_20_Heading">lizenzfrei</text:p>
          </table:table-cell>
        </table:table-row>
        <table:table-row>
          <table:table-cell office:value-type="string" table:style-name="tableheader">
            <text:p text:style-name="Table_20_Heading">Lernvideos und interaktive Übungsaufgaben</text:p>
          </table:table-cell>
          <table:table-cell office:value-type="string" table:style-name="tableheader">
            <text:p text:style-name="Table_20_Heading"> <text:a xlink:type="simple" xlink:href="https://support.simpleclub.com/de/articles/3793519-schulschliessung-wegen-corona-virus" text:style-name="Internet_20_link" text:visited-style-name="Visited_20_Internet_20_Link">the simple club</text:a></text:p>
          </table:table-cell>
          <table:table-cell office:value-type="string" table:style-name="tableheader">
            <text:p text:style-name="Table_20_Heading">diverse Themen</text:p>
          </table:table-cell>
          <table:table-cell office:value-type="string" table:style-name="tableheader">
            <text:p text:style-name="Table_20_Heading"> kostenloses Hilfspaket</text:p>
          </table:table-cell>
        </table:table-row>
        <table:table-row>
          <table:table-cell office:value-type="string" table:style-name="tableheader">
            <text:p text:style-name="Table_20_Heading">10-Fingersystem</text:p>
          </table:table-cell>
          <table:table-cell office:value-type="string" table:style-name="tableheader">
            <text:p text:style-name="Table_20_Heading">Aufbauender Kurs fürs 10-Fingersystem</text:p>
          </table:table-cell>
          <table:table-cell office:value-type="string" table:style-name="tableheader">
            <text:p text:style-name="Table_20_Heading"> <text:a xlink:type="simple" xlink:href="https://www.verlagskv.ch/lernprogramm-tastaturschreiben" text:style-name="Internet_20_link" text:visited-style-name="Visited_20_Internet_20_Link">Link</text:a></text:p>
          </table:table-cell>
          <table:table-cell office:value-type="string" table:style-name="tableheader">
            <text:p text:style-name="Table_20_Heading">lizenfrei, online</text:p>
          </table:table-cell>
        </table:table-row>
      </table:table>
      <text:h text:style-name="Heading_20_3" text:outline-level="3"><text:bookmark-start text:name="__RefHeading___klassenlektuere_fuer_alle_2"/><text:bookmark-start text:name="klassenlektuere_fuer_alle"/>Klassenlektüre für alle<text:bookmark-end text:name="__RefHeading___klassenlektuere_fuer_alle_2"/><text:bookmark-end text:name="klassenlektuere_fuer_alle"/></text:h>
      <text:p text:style-name="Text_20_body">Claudia Neugebauer, Deutschdidaktikerin der PHZH, hat aus dem Angebot des SJW-Verlags 19 Heftchen ausgewählt und eine knappe <text:a xlink:type="simple" xlink:href="https://wiki.edu-ict.ch/mat/200404_sjw_fernunterricht_lesebegleitung.pdf" text:style-name="Internet_20_link" text:visited-style-name="Visited_20_Internet_20_Link">didaktische Anleitung zur Lesebegleitung</text:a> verfasst. Die ausgewählten Heftchen eignen sich zur Klassenlektüre im Zyklus 1 und 2. Einzelne Heftchen eignen sich <text:span text:style-name="Strong_20_Emphasis">auch für die Sek B und C</text:span>, nämlich die Krimis und die Nummern zu Sportlern. Die Heftchen können pro Exemplar zum Spezialpreis von Fr. 4 (zzgl. Versandkosten) direkt den Kindern zugestellt werden.</text:p>
      <text:h text:style-name="Heading_20_3" text:outline-level="3"><text:bookmark-start text:name="__RefHeading___suchmaschinen_fuer_kinder_und_jugendliche_3"/><text:bookmark-start text:name="suchmaschinen_fuer_kinder_und_jugendliche"/>Suchmaschinen für Kinder und Jugendliche<text:bookmark-end text:name="__RefHeading___suchmaschinen_fuer_kinder_und_jugendliche_3"/><text:bookmark-end text:name="suchmaschinen_fuer_kinder_und_jugendliche"/></text:h>
      <text:list text:style-name="List_20_1" text:continue-numbering="false">
        <text:list-item>
          <text:p text:style-name="List_20_1_Content_First"> <text:a xlink:type="simple" xlink:href="https://www.blinde-kuh.de/index.html https://www.fragfinn.de/" text:style-name="Internet_20_link" text:visited-style-name="Visited_20_Internet_20_Link">Blinde Kuh</text:a></text:p>
        </text:list-item>
        <text:list-item>
          <text:p text:style-name="List_20_1_Content"> <text:a xlink:type="simple" xlink:href="https://klexikon.zum.de/wiki/Klexikon:Willkommen_im_Klexikon" text:style-name="Internet_20_link" text:visited-style-name="Visited_20_Internet_20_Link">Klexikon</text:a></text:p>
        </text:list-item>
        <text:list-item>
          <text:p text:style-name="List_20_1_Content"> <text:a xlink:type="simple" xlink:href="https://www.helles-koepfchen.de/" text:style-name="Internet_20_link" text:visited-style-name="Visited_20_Internet_20_Link">Helles Köpfchen</text:a></text:p>
        </text:list-item>
        <text:list-item>
          <text:p text:style-name="List_20_1_Content"> <text:a xlink:type="simple" xlink:href="https://www.spick.ch/dein-spick/spickipedia/" text:style-name="Internet_20_link" text:visited-style-name="Visited_20_Internet_20_Link">Spickipedia</text:a></text:p>
        </text:list-item>
        <text:list-item>
          <text:p text:style-name="List_20_1_Content_Last"> <text:a xlink:type="simple" xlink:href="https://www.geo.de/geolino/wissen" text:style-name="Internet_20_link" text:visited-style-name="Visited_20_Internet_20_Link">Geolino</text:a> es wird Werbung eingeblend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05</meta:creation-date>
    <dc:creator>Generated</dc:creator>
    <dc:date>2026-07-22T01::17:05</dc:date>
    <dc:language>en-US</dc:language>
    <meta:editing-cycles>1</meta:editing-cycles>
    <meta:editing-duration>PT0S</meta:editing-duration>
    <dc:title>mat:1sek</dc:title>
  </office:meta>
</office:document-meta>
</file>