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4kl"/><text:bookmark-start text:name="__RefHeading___mittelstufe_1"/><text:bookmark-start text:name="mittelstufe"/>Mittelstufe<text:bookmark-end text:name="__RefHeading___mittelstufe_1"/><text:bookmark-end text:name="mittelstufe"/></text:h>
      <table:table table:style-name="Table">
        <table:table-column/>
        <table:table-column/>
        <table:table-column/>
        <table:table-column/>
        <table:table-row>
          <table:table-cell office:value-type="string" table:style-name="tableheader">
            <text:p text:style-name="Table_20_Heading">Mathe</text:p>
          </table:table-cell>
          <table:table-cell office:value-type="string" table:style-name="tableheader">
            <text:p text:style-name="Table_20_Heading"> Lehrmittelverlag Zürich</text:p>
          </table:table-cell>
          <table:table-cell office:value-type="string" table:style-name="tableheader">
            <text:p text:style-name="Table_20_Heading"> <text:a xlink:type="simple" xlink:href="https://shop.lmvz.ch/de/Katalog/Mathematik-Primarschule/Mathematik-Primarstufe-Fertigkeitstraining-1-6-9916.html" text:style-name="Internet_20_link" text:visited-style-name="Visited_20_Internet_20_Link"> Fertigkeitstrainer</text:a></text:p>
          </table:table-cell>
          <table:table-cell office:value-type="string" table:style-name="tableheader">
            <text:p text:style-name="Table_20_Heading"> aktuell lizenzfrei</text:p>
          </table:table-cell>
        </table:table-row>
        <table:table-row>
          <table:table-cell office:value-type="string" table:style-name="tableheader">
            <text:p text:style-name="Table_20_Heading">Mathe &amp; Gm</text:p>
          </table:table-cell>
          <table:table-cell office:value-type="string" table:style-name="tableheader">
            <text:p text:style-name="Table_20_Heading"> YouTube-Channel</text:p>
          </table:table-cell>
          <table:table-cell office:value-type="string" table:style-name="tableheader">
            <text:p text:style-name="Table_20_Heading"> <text:a xlink:type="simple" xlink:href="https://www.youtube.com/channel/UCepk5C8ttmvjC36Y9IJ2DJg/videos" text:style-name="Internet_20_link" text:visited-style-name="Visited_20_Internet_20_Link"> Lerntutor</text:a></text:p>
          </table:table-cell>
          <table:table-cell office:value-type="string" table:style-name="tableheader">
            <text:p text:style-name="Table_20_Heading"> lizenzfrei</text:p>
          </table:table-cell>
        </table:table-row>
        <table:table-row>
          <table:table-cell office:value-type="string" table:style-name="tableheader">
            <text:p text:style-name="Table_20_Heading">Lernmedium</text:p>
          </table:table-cell>
          <table:table-cell office:value-type="string" table:style-name="tableheader">
            <text:p text:style-name="Table_20_Heading">Interaktive Übungen und Projektaufträge</text:p>
          </table:table-cell>
          <table:table-cell office:value-type="string" table:style-name="tableheader">
            <text:p text:style-name="Table_20_Heading"> <text:a xlink:type="simple" xlink:href="https://tgdh.tg.ch/z2/" text:style-name="Internet_20_link" text:visited-style-name="Visited_20_Internet_20_Link">Link</text:a></text:p>
          </table:table-cell>
          <table:table-cell office:value-type="string" table:style-name="tableheader">
            <text:p text:style-name="Table_20_Heading">lizenzfrei</text:p>
          </table:table-cell>
        </table:table-row>
        <table:table-row>
          <table:table-cell office:value-type="string" table:style-name="tableheader">
            <text:p text:style-name="Table_20_Heading">10-Fingersystem</text:p>
          </table:table-cell>
          <table:table-cell office:value-type="string" table:style-name="tableheader">
            <text:p text:style-name="Table_20_Heading">Aufbauender Kurs fürs 10-Fingersystem</text:p>
          </table:table-cell>
          <table:table-cell office:value-type="string" table:style-name="tableheader">
            <text:p text:style-name="Table_20_Heading"> <text:a xlink:type="simple" xlink:href="https://mailchi.mp/6a648acecda3/tastaturschreiben-fr-kurze-zeit-kostenlos" text:style-name="Internet_20_link" text:visited-style-name="Visited_20_Internet_20_Link">https://mailchi.mp/6a648acecda3/tastaturschreiben-fr-kurze-zeit-kostenlos</text:a></text:p>
          </table:table-cell>
          <table:table-cell office:value-type="string" table:style-name="tableheader">
            <text:p text:style-name="Table_20_Heading">lizenfrei, online</text:p>
          </table:table-cell>
        </table:table-row>
      </table:table>
      <text:h text:style-name="Heading_20_3" text:outline-level="3"><text:bookmark-start text:name="__RefHeading___klassenlektuere_fuer_alle_2"/><text:bookmark-start text:name="klassenlektuere_fuer_alle"/>Klassenlektüre für alle<text:bookmark-end text:name="__RefHeading___klassenlektuere_fuer_alle_2"/><text:bookmark-end text:name="klassenlektuere_fuer_alle"/></text:h>
      <text:p text:style-name="Text_20_body"> Claudia Neugebauer, Deutschdidaktikerin der PHZH, hat aus dem Angebot des SJW-Verlags 19 Heftchen ausgewählt und eine knappe <text:a xlink:type="simple" xlink:href="https://wiki.edu-ict.ch/mat/200404_sjw_fernunterricht_lesebegleitung.pdf" text:style-name="Internet_20_link" text:visited-style-name="Visited_20_Internet_20_Link">didaktische Anleitung zur Lesebegleitung</text:a> verfasst. Die ausgewählten Heftchen eignen sich zur Klassenlektüre im Zyklus 1 und 2. Die Heftchen können pro Exemplar zum Spezialpreis von Fr. 4 (zzgl. Versandkosten) direkt den Kindern zugestellt werden.</text:p>
      <text:h text:style-name="Heading_20_3" text:outline-level="3"><text:bookmark-start text:name="__RefHeading___suchmaschinen_fuer_kinder_3"/><text:bookmark-start text:name="suchmaschinen_fuer_kinder"/>Suchmaschinen für Kinder<text:bookmark-end text:name="__RefHeading___suchmaschinen_fuer_kinder_3"/><text:bookmark-end text:name="suchmaschinen_fuer_kinder"/></text:h>
      <text:list text:style-name="List_20_1" text:continue-numbering="false">
        <text:list-item>
          <text:p text:style-name="List_20_1_Content_First"> <text:a xlink:type="simple" xlink:href="https://www.blinde-kuh.de/index.html https://www.fragfinn.de/" text:style-name="Internet_20_link" text:visited-style-name="Visited_20_Internet_20_Link">Blinde Kuh</text:a></text:p>
        </text:list-item>
        <text:list-item>
          <text:p text:style-name="List_20_1_Content"> <text:a xlink:type="simple" xlink:href="https://klexikon.zum.de/wiki/Klexikon:Willkommen_im_Klexikon" text:style-name="Internet_20_link" text:visited-style-name="Visited_20_Internet_20_Link">Klexikon</text:a></text:p>
        </text:list-item>
        <text:list-item>
          <text:p text:style-name="List_20_1_Content"> <text:a xlink:type="simple" xlink:href="https://www.helles-koepfchen.de/" text:style-name="Internet_20_link" text:visited-style-name="Visited_20_Internet_20_Link">Helles Köpfchen</text:a></text:p>
        </text:list-item>
        <text:list-item>
          <text:p text:style-name="List_20_1_Content"> <text:a xlink:type="simple" xlink:href="https://www.spick.ch/dein-spick/spickipedia/" text:style-name="Internet_20_link" text:visited-style-name="Visited_20_Internet_20_Link">Spickipedia</text:a></text:p>
        </text:list-item>
        <text:list-item>
          <text:p text:style-name="List_20_1_Content_Last"> <text:a xlink:type="simple" xlink:href="https://www.geo.de/geolino/wissen" text:style-name="Internet_20_link" text:visited-style-name="Visited_20_Internet_20_Link">Geolino</text:a> es wird Werbung eingeblendet</text:p>
        </text:list-item>
      </text:list>
      <text:h text:style-name="Heading_20_3" text:outline-level="3"><text:bookmark-start text:name="__RefHeading___experimente_4"/><text:bookmark-start text:name="experimente"/>Experimente<text:bookmark-end text:name="__RefHeading___experimente_4"/><text:bookmark-end text:name="experimente"/></text:h>
      <text:p text:style-name="Text_20_body">Anleitungen für einfache (!) und ungefährliche (!) Experimente.</text:p>
      <text:list text:style-name="List_20_1" text:continue-numbering="false">
        <text:list-item>
          <text:p text:style-name="List_20_1_Content_First"> <text:a xlink:type="simple" xlink:href="https://www.haus-der-kleinen-forscher.de/de/praxisanregungen/experimente-fuer-kinder" text:style-name="Internet_20_link" text:visited-style-name="Visited_20_Internet_20_Link">Haus der kleinen Forscher</text:a></text:p>
        </text:list-item>
        <text:list-item>
          <text:p text:style-name="List_20_1_Content_Last"> <text:a xlink:type="simple" xlink:href="https://www.geo.de/geolino/basteln/15225-thma-experimente" text:style-name="Internet_20_link" text:visited-style-name="Visited_20_Internet_20_Link">Geolino</text:a> </text:p>
        </text:list-item>
      </text:list>
      <text:h text:style-name="Heading_20_3" text:outline-level="3"><text:bookmark-start text:name="__RefHeading___lesefoerderung_mit_lesetheater_5"/><text:bookmark-start text:name="lesefoerderung_mit_lesetheater"/>Leseförderung mit Lesetheater<text:bookmark-end text:name="__RefHeading___lesefoerderung_mit_lesetheater_5"/><text:bookmark-end text:name="lesefoerderung_mit_lesetheater"/></text:h>
      <text:p text:style-name="Text_20_body">Die Klassen- oder Fachlehrperson erstellt für die Schülerinnen und Schüler geeignete Texte (z.B aus Märchen, Fabeln, Sagen, Bilderbüchern) für ein Lesetheater. Die Texte werden auf das Leseniveau der Schülerinnen und Schüler angepasst. 
Lesetheater werden normalerweise im Klassenverband eingeübt und aufgeführt. Die genaue Beschreibung von Lesetheatern kann den Links entnommen werden. 
Auch für den Fernunterricht eignen sich Lesetheater. Geschwisterkinder oder Eltern üben zusammen ein solches Theater ein. Das Theater kann nach Möglichkeit auch aufgenommen werden. <text:line-break/>
<text:span text:style-name="Strong_20_Emphasis">Links:</text:span><text:line-break/></text:p>
      <text:list text:style-name="List_20_1" text:continue-numbering="false">
        <text:list-item>
          <text:p text:style-name="List_20_1_Content_First"> <text:a xlink:type="simple" xlink:href="https://www.martina-rüter.de/rezensionen/lesetheater-von-kindern-fuer-kinder/" text:style-name="Internet_20_link" text:visited-style-name="Visited_20_Internet_20_Link">https://www.martina-rüter.de/rezensionen/lesetheater-von-kindern-fuer-kinder/</text:a></text:p>
        </text:list-item>
        <text:list-item>
          <text:p text:style-name="List_20_1_Content"> <text:a xlink:type="simple" xlink:href="https://www.betzold.de/blog/lesetheater/#7" text:style-name="Internet_20_link" text:visited-style-name="Visited_20_Internet_20_Link">https://www.betzold.de/blog/lesetheater/#7</text:a></text:p>
        </text:list-item>
        <text:list-item>
          <text:p text:style-name="List_20_1_Content_Last"> <text:a xlink:type="simple" xlink:href="https://www.zebis.ch/unterrichtsmaterial/lesetheater" text:style-name="Internet_20_link" text:visited-style-name="Visited_20_Internet_20_Link">https://www.zebis.ch/unterrichtsmaterial/lesethea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6:23</meta:creation-date>
    <dc:creator>Generated</dc:creator>
    <dc:date>2026-07-22T01::16:23</dc:date>
    <dc:language>en-US</dc:language>
    <meta:editing-cycles>1</meta:editing-cycles>
    <meta:editing-duration>PT0S</meta:editing-duration>
    <dc:title>mat:4kl</dc:title>
  </office:meta>
</office:document-meta>
</file>