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anmeldung"/><text:bookmark-start text:name="__RefHeading___mitwirkung_1"/><text:bookmark-start text:name="mitwirkung"/>Mitwirkung<text:bookmark-end text:name="__RefHeading___mitwirkung_1"/><text:bookmark-end text:name="mitwirkung"/></text:h>
      <text:p text:style-name="Text_20_body">Kennen Sie tolle Webseiten mit Selbstlern-Unterrichtsmaterialien? Möchten Sie diese Ihren Kolleginnen und Kollegen resp. den Schülerinnen und Schülern empfehlen?</text:p>
      <text:p text:style-name="Text_20_body">Dann können Sie mir eine E-Mail (<text:a xlink:type="simple" xlink:href="mailto:rene.moser@edu-ict.ch" text:style-name="Internet_20_link" text:visited-style-name="Visited_20_Internet_20_Link">rene.moser@edu-ict.ch</text:a>) senden, ich werde den Link publizieren und Sie als Unterstützerin resp. Unterstützer nennen. <text:line-break/></text:p>
      <text:p text:style-name="Text_20_body">Es wäre hilfreich, wenn Sie die folgenden Angaben machen könnten:</text:p>
      <text:list text:style-name="List_20_1" text:continue-numbering="false">
        <text:list-item>
          <text:p text:style-name="List_20_1_Content_First"> Titel der Webseite</text:p>
        </text:list-item>
        <text:list-item>
          <text:p text:style-name="List_20_1_Content"> Link zur Webseite</text:p>
        </text:list-item>
        <text:list-item>
          <text:p text:style-name="List_20_1_Content"> Stufe(n)</text:p>
        </text:list-item>
        <text:list-item>
          <text:p text:style-name="List_20_1_Content"> Fachbereiche</text:p>
        </text:list-item>
        <text:list-item>
          <text:p text:style-name="List_20_1_Content_Last"> Persönliche Einschätzung des Angebotes</text:p>
        </text:list-item>
      </text:list>
      <text:p text:style-name="Text_20_body"><text:line-break/>
Sie können Ihre Anregungen und Ideen auch direkt ins Kommentarfeld im unteren Bereich dieser Seite schreiben. Ihr Name und der Text ist dann für alle Besucherinnen und Besucher dieser Seite sichtbar, die E-Mail-Adresse jedoch nicht.<text:line-break/></text:p>
      <text:p text:style-name="Horizontal_20_Line"/>
      <text:h text:style-name="Heading_20_3" text:outline-level="3"><text:bookmark-start text:name="__RefHeading___einen_login_fuers_wiki_beantragen_2"/><text:bookmark-start text:name="einen_login_fuers_wiki_beantragen"/>Einen Login fürs Wiki beantragen<text:bookmark-end text:name="__RefHeading___einen_login_fuers_wiki_beantragen_2"/><text:bookmark-end text:name="einen_login_fuers_wiki_beantragen"/></text:h>
      <text:p text:style-name="Text_20_body">Sie möchten aktiv werden und uns unterstützen, um Angebote in diesem Wiki-Raum selber zu publizieren? Dann schreiben Sie eine E-Mail an (<text:a xlink:type="simple" xlink:href="mailto:wiki-raum@edu-ict.ch" text:style-name="Internet_20_link" text:visited-style-name="Visited_20_Internet_20_Link">wiki-raum@edu-ict.ch</text:a>), mit den erweiterten Angaben zu Ihnen wie zum Beispiel Schulort etc. Daraufhin werde ich Ihnen einen Account erstellen und die Berechtigung zum Publizieren freischalten.</text:p>
      <text:p text:style-name="Horizontal_20_Line"/>
      <text:h text:style-name="Heading_20_3" text:outline-level="3"><text:bookmark-start text:name="__RefHeading___unterstuetzerinnen_und_unterstuetzer_3"/><text:bookmark-start text:name="unterstuetzerinnen_und_unterstuetzer"/>Unterstützerinnen und Unterstützer<text:bookmark-end text:name="__RefHeading___unterstuetzerinnen_und_unterstuetzer_3"/><text:bookmark-end text:name="unterstuetzerinnen_und_unterstuetzer"/></text:h>
      <text:p text:style-name="Text_20_body">Die hier aufgeführten Personen haben uns mit Tipps oder konkreten Angeboten kontaktiert. Als Wertschätzung werden Sie hier aufgeführt. <text:line-break/>
Herzliche Dank im Namen der Volksschulen des Kantons Zürichs</text:p>
      <text:list text:style-name="List_20_1" text:continue-numbering="false">
        <text:list-item>
          <text:p text:style-name="List_20_1_Content_First"> Micha Demsar</text:p>
        </text:list-item>
        <text:list-item>
          <text:p text:style-name="List_20_1_Content"> Natalie Klorer</text:p>
        </text:list-item>
        <text:list-item>
          <text:p text:style-name="List_20_1_Content"> Tobias Meyer</text:p>
        </text:list-item>
        <text:list-item>
          <text:p text:style-name="List_20_1_Content"> Nicole Jaggi</text:p>
        </text:list-item>
        <text:list-item>
          <text:p text:style-name="List_20_1_Content_Last"> Roman Marxer</text:p>
        </text:list-item>
      </text:list>
      <text:p text:style-name="Horizontal_20_Line"/>
      <text:p text:style-name="Text_20_body">Hier können Sie Ihre Anregungen und wertvollen Links oder Unterrichtsideen publizieren.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8:09</meta:creation-date>
    <dc:creator>Generated</dc:creator>
    <dc:date>2026-07-22T01::18:09</dc:date>
    <dc:language>en-US</dc:language>
    <meta:editing-cycles>1</meta:editing-cycles>
    <meta:editing-duration>PT0S</meta:editing-duration>
    <dc:title>mat:anmeldung</dc:title>
  </office:meta>
</office:document-meta>
</file>