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il4sus"/><text:bookmark-start text:name="__RefHeading___e-mail-adressen_fuer_schuelerinnen_und_schueler_1"/><text:bookmark-start text:name="e-mail-adressen_fuer_schuelerinnen_und_schueler"/>E-Mail-Adressen für Schülerinnen und Schüler<text:bookmark-end text:name="__RefHeading___e-mail-adressen_fuer_schuelerinnen_und_schueler_1"/><text:bookmark-end text:name="e-mail-adressen_fuer_schuelerinnen_und_schueler"/></text:h>
      <text:p text:style-name="Text_20_body">Wir möchten den Schulen des Kantons Zürich die Möglichkeit bieten, für ihre Schülerinnen und Schüler eine E-Mailadresse einzurichten, die sie während eines halben Jahres nutzen können. Das einrichten ist für uns aufwändig. Deshalb sind wir darauf angewiesen, dass dieses Angebot nur Schulen in Anspruch nehmen, die keine eigene Lösung realisier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43:03</meta:creation-date>
    <dc:creator>Generated</dc:creator>
    <dc:date>2026-06-06T02::43:03</dc:date>
    <dc:language>en-US</dc:language>
    <meta:editing-cycles>1</meta:editing-cycles>
    <meta:editing-duration>PT0S</meta:editing-duration>
    <dc:title>mat:e-mail4sus</dc:title>
  </office:meta>
</office:document-meta>
</file>