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:fa"/><text:bookmark-start text:name="__RefHeading___diskussionsseite_1"/><text:bookmark-start text:name="diskussionsseite"/>Diskussionsseite<text:bookmark-end text:name="__RefHeading___diskussionsseite_1"/><text:bookmark-end text:name="diskussionsseite"/></text:h>
      <text:p text:style-name="Text_20_body">Diese Seite bietet Lehrpersonen, Schulleitungen und den PICTS-Verantwortlichen die Möglichkeit, Ideen, Gedanken, Anregungen oder Fragen zur Diskussion zu stellen. Alle sind eingeladen, mitzukommen diskutieren und Lösungen zu bieten; Kooperation ist das Schlüsselwort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15:54</meta:creation-date>
    <dc:creator>Generated</dc:creator>
    <dc:date>2026-07-22T01::15:54</dc:date>
    <dc:language>en-US</dc:language>
    <meta:editing-cycles>1</meta:editing-cycles>
    <meta:editing-duration>PT0S</meta:editing-duration>
    <dc:title>mat:fa</dc:title>
  </office:meta>
</office:document-meta>
</file>