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lernen:planung"/><text:bookmark-start text:name="__RefHeading___phasenplanung_fernlernen_1"/><text:bookmark-start text:name="phasenplanung_fernlernen"/>Phasenplanung «Fernlernen»<text:bookmark-end text:name="__RefHeading___phasenplanung_fernlernen_1"/><text:bookmark-end text:name="phasenplanung_fernlernen"/></text:h>
      <text:p text:style-name="Text_20_body">Der <text:span text:style-name="Strong_20_Emphasis">Aufbau</text:span> des Fernlernen kann <text:span text:style-name="Strong_20_Emphasis">in fünf Phasen</text:span> unterteilt werden. Ihre Staffelung hängt von der konkreten Situation der Schule ab. Je nach Grösse, Kompetenzen und technischen Voraussetzungen sind die Schulen in unterschiedlichen Phasen. Dies ist kein Problem. Für die Schulen und alle Beteiligten ist es wichtig, dass sie die umgesetzten Schritte analysieren und Anpassungen im Sinne von Optimierungen von Abläufen und Kommunikation mit allen Beteiligten vornehmen. Diese Ausführungen sollen die Schulen dabei unterstützen.</text:p>
      <text:p text:style-name="Text_20_body">Elemente des Fernlernens sind auch für den kombinierten Unterricht zu Hause und in der Schule sowie bei einem vollständigen Präsenzunterricht nutzbar. Bei diesem kombinierten Unterricht findet zu Hause  das<text:a xlink:type="simple" xlink:href="https://wiki.edu-ict.zh.ch/mat/fernlernen/tagesablauf#selbstlernzeit_ohne_begleitung_durch_die_lehrperson" text:style-name="Internet_20_link" text:visited-style-name="Visited_20_Internet_20_Link">Selbstlernen ohne Lernbegleitung</text:a> statt . </text:p>
      <text:h text:style-name="Heading_20_3" text:outline-level="3"><text:bookmark-start text:name="__RefHeading___phase_1vorarbeiten_2"/><text:bookmark-start text:name="phase_1vorarbeiten"/>Phase 1: Vorarbeiten<text:bookmark-end text:name="__RefHeading___phase_1vorarbeiten_2"/><text:bookmark-end text:name="phase_1vorarbeiten"/></text:h>
      <text:list text:style-name="List_20_1" text:continue-numbering="false">
        <text:list-item>
          <text:p text:style-name="List_20_1_Content_First"> Die Schule stellt eine <text:span text:style-name="Strong_20_Emphasis">Liste der wichtigsten persönlichen Arbeitsmaterialien der Schülerinnen und Schüler pro Zyklus</text:span> zusammen (Bsp. Zirkel, Taschenrechner, persönliches Tablet mit Ladekabel etc.) und stellt sicher, dass die SuS diese gestaffelt abholen, falls sie sie noch nicht zu Hause haben.</text:p>
        </text:list-item>
        <text:list-item>
          <text:p text:style-name="List_20_1_Content"> Die Schule klärt ab, welche SuS über <text:span text:style-name="Strong_20_Emphasis">WLAN-Zugang zu Hause</text:span> verfügen. Sie stellt sicher, dass eine möglichst komplette <text:span text:style-name="Strong_20_Emphasis">Liste aller Mailadressen der Erziehungsberechtigten besteht</text:span>, um darüber Informationen bezüglich Massnahmen, Unterricht und Unterrichtsmaterialien zu verschicken.</text:p>
        </text:list-item>
        <text:list-item>
          <text:p text:style-name="List_20_1_Content_Last"> Der <text:span text:style-name="Strong_20_Emphasis">Pädagogische ICT-Support erarbeitet</text:span> (PICTS) mit der Schulleitung eine <text:span text:style-name="Strong_20_Emphasis">Zusammenstellung</text:span>, welche <text:span text:style-name="Strong_20_Emphasis">Tools</text:span> an der Schule für den Fernunterricht genutzt werden. Falls noch eine <text:span text:style-name="Strong_20_Emphasis">Weiterbildung</text:span> dazu notwendig ist, werden bestehende Tutorials (z. B. Youtube) via Link zur Verfügung gestellt oder adhoc Einführungen geplant. </text:p>
        </text:list-item>
      </text:list>
      <text:h text:style-name="Heading_20_3" text:outline-level="3"><text:bookmark-start text:name="__RefHeading___phase_2start_fernlernphase_analog_3"/><text:bookmark-start text:name="phase_2start_fernlernphase_analog"/>Phase 2: Start Fernlernphase analog<text:bookmark-end text:name="__RefHeading___phase_2start_fernlernphase_analog_3"/><text:bookmark-end text:name="phase_2start_fernlernphase_analog"/></text:h>
      <text:list text:style-name="List_20_1" text:continue-numbering="false">
        <text:list-item>
          <text:p text:style-name="List_20_1_Content_First"> Die Schulgebäude bleiben geöffnet. Möglich ist – unter Einhaltung der Hygienevorschriften und den Regeln für «Social Distancing» –, dass <text:span text:style-name="Strong_20_Emphasis">Lehrpersonen</text:span>  an den Schulen arbeiten. Sie <text:span text:style-name="Strong_20_Emphasis">bereiten gemeinsam</text:span>  den <text:span text:style-name="Strong_20_Emphasis">Fernunterricht vor</text:span>, stellen dem Schulteam die Vorbereitungen digital zur Verfügung und unterstützen sich gegenseitig bei der technischen Umsetzung.</text:p>
        </text:list-item>
        <text:list-item>
          <text:p text:style-name="List_20_1_Content"> Die <text:span text:style-name="Strong_20_Emphasis">erstellten Unterrichtsmaterialien</text:span>  nutzen <text:span text:style-name="Strong_20_Emphasis">vorwiegend analoge Elemente</text:span>  und werden wo möglich durch <text:span text:style-name="Strong_20_Emphasis">digitale Elemente ergänzt</text:span>.</text:p>
        </text:list-item>
        <text:list-item>
          <text:p text:style-name="List_20_1_Content"> Die Lehrperson stellt den Lernenden <text:span text:style-name="Strong_20_Emphasis">Materialien via Mail/Messenger</text:span>  und diejenigen Familien ohne Mail per <text:span text:style-name="Strong_20_Emphasis">Post/Weibeldienst zur Verfügung</text:span>. Dazu gehören Arbeitspläne, Lösungen oder die Möglichkeit zum Einreichen der Unterlagen per Mail/Post (inkl. frankiertem Rückantwortcouvert).</text:p>
        </text:list-item>
        <text:list-item>
          <text:p text:style-name="List_20_1_Content"> Das Lehrerteam <text:span text:style-name="Strong_20_Emphasis">baut</text:span>  zusammen mit der Schulleitung und dem Pädagogischen ICT-Support die <text:span text:style-name="Strong_20_Emphasis">digitale Fernlernumgebung auf</text:span>. Ein <text:span text:style-name="Strong_20_Emphasis">Dokument „Fernunterricht“</text:span>  enthält Hinweise bezüglich den Bereichen „<text:span text:style-name="Strong_20_Emphasis">asynchrone Unterrichtsmethoden</text:span>“ (Vermittlung, Aktivierung, Betreuung) und „<text:span text:style-name="Strong_20_Emphasis">synchrone Unterrichtsmethoden</text:span>“. Zum digitalen Fernunterricht finden sich im Youtube-Kanal von Philipp Wampfler (Uni Zürich) konkrete Hinweise zur Umsetzung.</text:p>
        </text:list-item>
        <text:list-item>
          <text:p text:style-name="List_20_1_Content_Last"> Die <text:span text:style-name="Strong_20_Emphasis">digitale Fernlernumgebung</text:span>  setzt eine gewisse <text:span text:style-name="Strong_20_Emphasis">technische Ausstattung</text:span>  voraus. Für erste Schritte von Videokonferenzen reichen meistens die eingebauten <text:span text:style-name="Strong_20_Emphasis">Mikrofone und Kameras</text:span>  der Geräte.</text:p>
        </text:list-item>
      </text:list>
      <text:p text:style-name="Text_20_body"><text:a xlink:type="simple" xlink:href="http://www.youtube.com/channel/UC8_Ny8ZOBB1wsyTP0aiKxfA" text:style-name="Internet_20_link" text:visited-style-name="Visited_20_Internet_20_Link">Philipp Wampfler - Fernunterricht</text:a></text:p>
      <text:h text:style-name="Heading_20_3" text:outline-level="3"><text:bookmark-start text:name="__RefHeading___phase_3fernlernphase_mit_digitalen_elementen_4"/><text:bookmark-start text:name="phase_3fernlernphase_mit_digitalen_elementen"/>Phase 3: Fernlernphase mit digitalen Elementen<text:bookmark-end text:name="__RefHeading___phase_3fernlernphase_mit_digitalen_elementen_4"/><text:bookmark-end text:name="phase_3fernlernphase_mit_digitalen_elementen"/></text:h>
      <text:list text:style-name="List_20_1" text:continue-numbering="false">
        <text:list-item>
          <text:p text:style-name="List_20_1_Content_First"> Die <text:span text:style-name="Strong_20_Emphasis">analoge Fernlernphase 2 wird weitergeführt</text:span>  und <text:span text:style-name="Strong_20_Emphasis">ergänzt mit ersten digitalen Elementen</text:span>. Die Eltern und Schülerinnen und Schüler werden an die neue Arbeitsweise herangeführt.</text:p>
        </text:list-item>
        <text:list-item>
          <text:p text:style-name="List_20_1_Content"> <text:span text:style-name="Strong_20_Emphasis">Je nach Schulstufe</text:span>  wird auch für den weiteren Verlauf des Fernlernens <text:span text:style-name="Strong_20_Emphasis">vorwiegend auf analoge Elemente gesetzt</text:span>  (Kindergarten und die Unterstufe).</text:p>
        </text:list-item>
        <text:list-item>
          <text:p text:style-name="List_20_1_Content"> Ein konkreter Vorschlag für den <text:span text:style-name="Strong_20_Emphasis">Start mit dem digitalen Zusammenarbeiten</text:span>  ist der Aufbau der digitalen Kommunikation. Damit werden die Schülerinnen und Schüler wieder in ihrer gewohnten Klasse eingebunden. Es besteht auch die Möglichkeit, gemeinsam Pause zu machen und sich dabei im virtuellen Raum zu treffen. <text:a xlink:type="simple" xlink:href="https://wiki.edu-ict.ch/mat/fernunterricht/tagesablauf#pausen" text:style-name="Internet_20_link" text:visited-style-name="Visited_20_Internet_20_Link">Pausen und Spiele beim Fernlernen</text:a>.</text:p>
        </text:list-item>
        <text:list-item>
          <text:p text:style-name="List_20_1_Content_Last"> Die <text:span text:style-name="Strong_20_Emphasis">Nutzung</text:span>  der gewählten <text:span text:style-name="Strong_20_Emphasis">Lernplattform</text:span>  der Schule wird <text:span text:style-name="Strong_20_Emphasis">gestartet</text:span>. Falls keine Lernplattform an einer Schule zur Verfügung steht, können die Materialien der bestehenden Plattformen genutzt werden. Zudem stellt die <text:span text:style-name="Strong_20_Emphasis">Fachstelle</text:span>  Bildung und ICT einen <text:a xlink:type="simple" xlink:href="https://wiki.edu-ict.zh.ch/mat/wiki-klassen/index" text:style-name="Internet_20_link" text:visited-style-name="Visited_20_Internet_20_Link">Wiki-Raum</text:a> <text:span text:style-name="Strong_20_Emphasis">zur Verfügung</text:span>, welcher die Ablage von Dateien, Aufgabenübersichten und ein Forum enthält.</text:p>
        </text:list-item>
      </text:list>
      <text:p text:style-name="Text_20_body"><text:a xlink:type="simple" xlink:href="https://wiki.edu-ict.ch/mat/plattformen" text:style-name="Internet_20_link" text:visited-style-name="Visited_20_Internet_20_Link">Plattformen mit Unterrichtsmaterialien</text:a></text:p>
      <text:h text:style-name="Heading_20_3" text:outline-level="3"><text:bookmark-start text:name="__RefHeading___phase_4fernlernphase_digital_organisiert_5"/><text:bookmark-start text:name="phase_4fernlernphase_digital_organisiert"/>Phase 4: Fernlernphase digital organisiert<text:bookmark-end text:name="__RefHeading___phase_4fernlernphase_digital_organisiert_5"/><text:bookmark-end text:name="phase_4fernlernphase_digital_organisiert"/></text:h>
      <text:list text:style-name="List_20_1" text:continue-numbering="false">
        <text:list-item>
          <text:p text:style-name="List_20_1_Content_First"> Die <text:span text:style-name="Strong_20_Emphasis">kombinierte digitale und analoge</text:span> Fernlernphasen <text:span text:style-name="Strong_20_Emphasis">ergänzen</text:span> sich immer besser.</text:p>
        </text:list-item>
        <text:list-item>
          <text:p text:style-name="List_20_1_Content"> Die <text:span text:style-name="Strong_20_Emphasis">synchrone und asynchrone (Zusammen-)Arbeit</text:span> und Kommunikation wird immer den neuen Gegebenheiten angepasst.</text:p>
        </text:list-item>
        <text:list-item>
          <text:p text:style-name="List_20_1_Content"> Die <text:span text:style-name="Strong_20_Emphasis">Organisation</text:span> des Unterrichts mit der Klasse und den einzelnen Schülerinnen und Schülern wird mehrheitlich <text:span text:style-name="Strong_20_Emphasis">über ein digitales Tool</text:span> abgewickelt (Bsp. Microsoft Teams, Moodle als Lernmanagementsystem etc.).</text:p>
        </text:list-item>
        <text:list-item>
          <text:p text:style-name="List_20_1_Content_Last"> Die <text:span text:style-name="Strong_20_Emphasis">Kommunikation zwischen den Lernenden und zur Lehrperson ist digital</text:span> und kann Sprache und Bild enthalten. </text:p>
        </text:list-item>
      </text:list>
      <text:h text:style-name="Heading_20_3" text:outline-level="3"><text:bookmark-start text:name="__RefHeading___phase_5vom_fernlernen_zur_wiederaufnahme_des_praesenzunterrichts_6"/><text:bookmark-start text:name="phase_5vom_fernlernen_zur_wiederaufnahme_des_praesenzunterrichts"/>Phase 5: Vom Fernlernen zur Wiederaufnahme des Präsenzunterrichts<text:bookmark-end text:name="__RefHeading___phase_5vom_fernlernen_zur_wiederaufnahme_des_praesenzunterrichts_6"/><text:bookmark-end text:name="phase_5vom_fernlernen_zur_wiederaufnahme_des_praesenzunterrichts"/></text:h>
      <text:list text:style-name="List_20_1" text:continue-numbering="false">
        <text:list-item>
          <text:p text:style-name="List_20_1_Content_First"> Die Rückkehr ins Schulhaus unter Einhaltung des Schutz-und Hygeniekonzeptes ermöglicht es nun, das Erlebte zu thematisieren und vor allem die gemeinschaftsbildenden Elemente und persönlichen Kontakte zu pflegen. Gleichzeitig arbeiten die Schülerinnen und Schüler weiterhin einen grossen Teil der Zeit selbständig zu Hause weiter (<text:a xlink:type="simple" xlink:href="https://wiki.edu-ict.zh.ch/mat/fernlernen/tagesablauf#selbstlernzeit_ohne_begleitung_durch_die_lehrperson" text:style-name="Internet_20_link" text:visited-style-name="Visited_20_Internet_20_Link">Selbstlernzeit ohne Lernbegleitung</text:a>).</text:p>
        </text:list-item>
        <text:list-item>
          <text:p text:style-name="List_20_1_Content"> Die Schülerinnen und Schüler haben unterschiedliche Lernstände. Lehrpersonen und Fachpersonen unterstützen sie in der Aufarbeitung dieser Lücken. Die verschiedenen digitalen <text:a xlink:type="simple" xlink:href="https://wiki.edu-ict.zh.ch/mat/plattformen" text:style-name="Internet_20_link" text:visited-style-name="Visited_20_Internet_20_Link">digitale Plattformen</text:a> können als Ergänzung weiter gebraucht werden. </text:p>
        </text:list-item>
        <text:list-item>
          <text:p text:style-name="List_20_1_Content_Last"> Die mit der Klasse aufgebauten und bewährten digitalen Elemente aus dem Fernunterricht (z.B. digitale Ablage von Dokumenten, Videodokumentation des Kompetenzerwerbs etc.) werden auch im Präsenzunterricht unter Berücksichtigung der Datenschutzvorgaben eingebaut. Exemplarische Umsetzungsbeispiele zur Mathematik sind unter <text:a xlink:type="simple" xlink:href="https://wiki.edu-ict.ch/mat/fernlernen/e-didaktik" text:style-name="Internet_20_link" text:visited-style-name="Visited_20_Internet_20_Link">eDidaktik</text:a> zu fi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8:56</meta:creation-date>
    <dc:creator>Generated</dc:creator>
    <dc:date>2026-07-22T01::18:56</dc:date>
    <dc:language>en-US</dc:language>
    <meta:editing-cycles>1</meta:editing-cycles>
    <meta:editing-duration>PT0S</meta:editing-duration>
    <dc:title>mat:fernlernen:planung</dc:title>
  </office:meta>
</office:document-meta>
</file>