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lernen:woche-bis5"/><text:bookmark-start text:name="__RefHeading___modellhafte_wochenplanung_bis_zur_5._klasse_1"/><text:bookmark-start text:name="modellhafte_wochenplanung_bis_zur_5._klasse"/>Modellhafte Wochenplanung bis zur 5. Klasse<text:bookmark-end text:name="__RefHeading___modellhafte_wochenplanung_bis_zur_5._klasse_1"/><text:bookmark-end text:name="modellhafte_wochenplanung_bis_zur_5._kl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31</meta:creation-date>
    <dc:creator>Generated</dc:creator>
    <dc:date>2026-06-06T08::50:31</dc:date>
    <dc:language>en-US</dc:language>
    <meta:editing-cycles>1</meta:editing-cycles>
    <meta:editing-duration>PT0S</meta:editing-duration>
    <dc:title>mat:fernlernen:woche-bis5</dc:title>
  </office:meta>
</office:document-meta>
</file>