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fernunterricht:eltern"/><text:bookmark-start text:name="__RefHeading___unterstuetzung_durch_die_eltern_1"/><text:bookmark-start text:name="unterstuetzung_durch_die_eltern"/>Unterstützung durch die Eltern<text:bookmark-end text:name="__RefHeading___unterstuetzung_durch_die_eltern_1"/><text:bookmark-end text:name="unterstuetzung_durch_die_eltern"/></text:h>
      <text:p text:style-name="Text_20_body">Die Eltern können die Kinder und Jugendlichen in vieler Hinsicht unterstütz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3:45</meta:creation-date>
    <dc:creator>Generated</dc:creator>
    <dc:date>2026-06-06T01::13:45</dc:date>
    <dc:language>en-US</dc:language>
    <meta:editing-cycles>1</meta:editing-cycles>
    <meta:editing-duration>PT0S</meta:editing-duration>
    <dc:title>mat:fernunterricht:eltern</dc:title>
  </office:meta>
</office:document-meta>
</file>