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fd7e45cb7abce22a753462f9d5ca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fernunterricht:tag:mittag"/><text:bookmark-start text:name="__RefHeading___mittagspause_1"/><text:bookmark-start text:name="mittagspause"/>Mittagspause<text:bookmark-end text:name="__RefHeading___mittagspause_1"/><text:bookmark-end text:name="mittagspause"/></text:h>
      <text:p text:style-name="Text_20_body"><draw:frame draw:style-name="media" draw:name="0" text:anchor-type="as-char" draw:z-index="0" svg:width="15.875cm" svg:height="8.9345432300163cm"><draw:image xlink:href="Pictures/97fd7e45cb7abce22a753462f9d5ca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54:47</meta:creation-date>
    <dc:creator>Generated</dc:creator>
    <dc:date>2026-07-31T13::54:47</dc:date>
    <dc:language>en-US</dc:language>
    <meta:editing-cycles>1</meta:editing-cycles>
    <meta:editing-duration>PT0S</meta:editing-duration>
    <dc:title>mat:fernunterricht:tag:mittag</dc:title>
  </office:meta>
</office:document-meta>
</file>