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d8981ea79abe494f5d42fa334e6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tag:nachmittag"/><text:bookmark-start text:name="__RefHeading___unterrichtsphase_nachmittag_1"/><text:bookmark-start text:name="unterrichtsphase_nachmittag"/>Unterrichtsphase Nachmittag<text:bookmark-end text:name="__RefHeading___unterrichtsphase_nachmittag_1"/><text:bookmark-end text:name="unterrichtsphase_nachmittag"/></text:h>
      <text:p text:style-name="Text_20_body"><draw:frame draw:style-name="media" draw:name="0" text:anchor-type="as-char" draw:z-index="0" svg:width="15.875cm" svg:height="8.9013854930725cm"><draw:image xlink:href="Pictures/a3d8981ea79abe494f5d42fa334e69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55:14</meta:creation-date>
    <dc:creator>Generated</dc:creator>
    <dc:date>2026-07-31T13::55:14</dc:date>
    <dc:language>en-US</dc:language>
    <meta:editing-cycles>1</meta:editing-cycles>
    <meta:editing-duration>PT0S</meta:editing-duration>
    <dc:title>mat:fernunterricht:tag:nachmittag</dc:title>
  </office:meta>
</office:document-meta>
</file>