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b8b7ea6913d5e37fdb79a28253e9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fernunterricht:tag:vorb"/><text:bookmark-start text:name="__RefHeading___aufstehen_und_vorbereiten_auf_den_unterricht_1"/><text:bookmark-start text:name="aufstehen_und_vorbereiten_auf_den_unterricht"/>Aufstehen und vorbereiten auf den Unterricht<text:bookmark-end text:name="__RefHeading___aufstehen_und_vorbereiten_auf_den_unterricht_1"/><text:bookmark-end text:name="aufstehen_und_vorbereiten_auf_den_unterricht"/></text:h>
      <text:p text:style-name="Text_20_body"><draw:frame draw:style-name="media" draw:name="0" text:anchor-type="as-char" draw:z-index="0" svg:width="15.875cm" svg:height="8.8956973898858cm"><draw:image xlink:href="Pictures/e9b8b7ea6913d5e37fdb79a28253e9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3::53:45</meta:creation-date>
    <dc:creator>Generated</dc:creator>
    <dc:date>2026-07-31T13::53:45</dc:date>
    <dc:language>en-US</dc:language>
    <meta:editing-cycles>1</meta:editing-cycles>
    <meta:editing-duration>PT0S</meta:editing-duration>
    <dc:title>mat:fernunterricht:tag:vorb</dc:title>
  </office:meta>
</office:document-meta>
</file>