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inputs"/><text:bookmark-start text:name="__RefHeading___anregungen_wuensche_ideen_1"/><text:bookmark-start text:name="anregungen_wuensche_ideen"/>Anregungen, Wünsche, Ideen<text:bookmark-end text:name="__RefHeading___anregungen_wuensche_ideen_1"/><text:bookmark-end text:name="anregungen_wuensche_ideen"/></text:h>
      <text:p text:style-name="Text_20_body">Hier können Lehrpersonen und Schulleitungen Anregungen, Wünsche und Ideen posten und sich gegenseitig Unterstützung bieten.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47:16</meta:creation-date>
    <dc:creator>Generated</dc:creator>
    <dc:date>2026-06-05T23::47:16</dc:date>
    <dc:language>en-US</dc:language>
    <meta:editing-cycles>1</meta:editing-cycles>
    <meta:editing-duration>PT0S</meta:editing-duration>
    <dc:title>mat:inputs</dc:title>
  </office:meta>
</office:document-meta>
</file>