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lplattformen"/><text:bookmark-start text:name="__RefHeading___lernplattformen_1"/><text:bookmark-start text:name="lernplattformen"/>Lernplattformen<text:bookmark-end text:name="__RefHeading___lernplattformen_1"/><text:bookmark-end text:name="lernplattformen"/></text:h>
      <text:p text:style-name="Text_20_body">Auf der Webseite der PH Schwyz sind Hinweise zu Plattformen für Schulen und Lernplattformen zu finden <text:a xlink:type="simple" xlink:href="https://mia.phsz.ch/Lernentrotzcorona/PlattFormen" text:style-name="Internet_20_link" text:visited-style-name="Visited_20_Internet_20_Link">PH Schwyz Lernplattformen</text:a>. Es wird ebenfalls erläutert, was bei deren Nutzung zu beachten gibt.</text:p>
      <text:p text:style-name="Text_20_body"><text:span text:style-name="Strong_20_Emphasis">Hinweis:</text:span> Der sichere Umgang mit Daten ist durch die Schule sicherzustellen resp. durch die Lehrperson einzufordern (Datenschutz). Personensensitive oder besonders schützenswerte Daten gehören nicht in die Clou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7:32</meta:creation-date>
    <dc:creator>Generated</dc:creator>
    <dc:date>2026-07-22T01::17:32</dc:date>
    <dc:language>en-US</dc:language>
    <meta:editing-cycles>1</meta:editing-cycles>
    <meta:editing-duration>PT0S</meta:editing-duration>
    <dc:title>mat:lplattformen</dc:title>
  </office:meta>
</office:document-meta>
</file>