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at:multimedia"/><text:bookmark-start text:name="__RefHeading___multimedia_lernmaterialien_1"/><text:bookmark-start text:name="multimedia_lernmaterialien"/>Multimedia Lernmaterialien<text:bookmark-end text:name="__RefHeading___multimedia_lernmaterialien_1"/><text:bookmark-end text:name="multimedia_lernmaterialien"/></text:h>
      <text:p text:style-name="Text_20_body">Verschiedene öffentliche Fernsehkanäle bieten Lernmedien an. </text:p>
      <text:h text:style-name="Heading_20_1" text:outline-level="1"><text:bookmark-start text:name="__RefHeading___myschool_2"/><text:bookmark-start text:name="myschool"/>MySchool<text:bookmark-end text:name="__RefHeading___myschool_2"/><text:bookmark-end text:name="myschool"/></text:h>
      <text:p text:style-name="Text_20_body">Damit das Lernen auch von daheim stattfinden kann, bietet <text:a xlink:type="simple" xlink:href="https://www.srf.ch/sendungen/myschool" text:style-name="Internet_20_link" text:visited-style-name="Visited_20_Internet_20_Link">«SRF mySchool»</text:a> ausgewählte Videos mit Unterrichtsmaterial auf der Primarstufe, Sek I und Sek II für den Selbstunterricht an.
In einer <text:a xlink:type="simple" xlink:href="https://wiki.edu-ict.ch/mat/videoliste-myschool-alleschulstufen2.pdf" text:style-name="Internet_20_link" text:visited-style-name="Visited_20_Internet_20_Link">Liste</text:a> bieten sie eine Auswahl an Videos an, die die Lehrpersonen ihren SuS für das selbstorganisierte Lernen zur Verfügung stellen können. </text:p>
      <text:p text:style-name="Text_20_body">«SRF mySchool» sendet ab Mittwoch, 18.3.2020 die doppelte Ladung Lernvideos. Damit das Lernen auch von daheim stattfinden kann, baut «SRF mySchool» sein Programm aus. Zusätzlich zum vorhandenen Onlineangebot mit Videos und Unterrichtsmaterial für die Primarstufe, Sek I und Sek II, laufen die Sendungen täglich auf SRF 1 in einer moderierten Doppelstunde.</text:p>
      <text:h text:style-name="Heading_20_1" text:outline-level="1"><text:bookmark-start text:name="__RefHeading___br-mediathek_3"/><text:bookmark-start text:name="br-mediathek"/>BR-Mediathek<text:bookmark-end text:name="__RefHeading___br-mediathek_3"/><text:bookmark-end text:name="br-mediathek"/></text:h>
      <text:p text:style-name="Text_20_body">Der deutsche Sender BR hat eine <text:a xlink:type="simple" xlink:href="https://www.br.de/mediathek/rubriken/themenseite-schule-daheim-100" text:style-name="Internet_20_link" text:visited-style-name="Visited_20_Internet_20_Link">spezielle Seite</text:a> mit Lernmaterialien zusammengestellt. Die BR Mediathek bietet ein grosses Video-Lernangebot, mit dem Schüler*innen für die wichtigsten Fächer wie Deutsch, Englisch, Mathematik, Biologie oder Chemie online lernen können. Ganz einfach von zuhause.</text:p>
      <text:h text:style-name="Heading_20_1" text:outline-level="1"><text:bookmark-start text:name="__RefHeading___schulfernsehen_hinweise_ph_schwyz_4"/><text:bookmark-start text:name="schulfernsehen_hinweise_ph_schwyz"/>Schulfernsehen Hinweise PH Schwyz<text:bookmark-end text:name="__RefHeading___schulfernsehen_hinweise_ph_schwyz_4"/><text:bookmark-end text:name="schulfernsehen_hinweise_ph_schwyz"/></text:h>
      <text:p text:style-name="Text_20_body">Die PH Schwyz hat verschiedene Angebote von Schulfernsehen zusammengetragen <text:a xlink:type="simple" xlink:href="https://https://mia.phsz.ch/Lernentrotzcorona/SchulFernsehen" text:style-name="Internet_20_link" text:visited-style-name="Visited_20_Internet_20_Link">Schulfernsehen PH Schwyz</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2T01::16:19</meta:creation-date>
    <dc:creator>Generated</dc:creator>
    <dc:date>2026-07-22T01::16:19</dc:date>
    <dc:language>en-US</dc:language>
    <meta:editing-cycles>1</meta:editing-cycles>
    <meta:editing-duration>PT0S</meta:editing-duration>
    <dc:title>mat:multimedia</dc:title>
  </office:meta>
</office:document-meta>
</file>