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picts:index"/><text:bookmark-start text:name="__RefHeading___von_fuer_picts_1"/><text:bookmark-start text:name="von_fuer_picts"/>Von &amp; für PICTS<text:bookmark-end text:name="__RefHeading___von_fuer_picts_1"/><text:bookmark-end text:name="von_fuer_picts"/></text:h>
      <text:p text:style-name="Text_20_body">Das Motto «Sharing is caring» ist besonders in hektischen Zeiten von Vorteil.
Deshalb können auf dieser Seite PICTS-Verantwortliche Informationen beziehen, hochladen oder Diskussionen führen. Fürs Hochladen müssen Sie sich anmelden. Mit einer Mail an <text:a xlink:type="simple" xlink:href="mailto:wiki-raum@edu-ict.ch" text:style-name="Internet_20_link" text:visited-style-name="Visited_20_Internet_20_Link">wiki-raum@edu-ict.ch</text:a> mit Angaben der folgenden Daten, erstellen wir Ihnen einen Zugang.</text:p>
      <text:list text:style-name="List_20_1" text:continue-numbering="false">
        <text:list-item>
          <text:p text:style-name="List_20_1_Content_First"> Vorname und Name</text:p>
        </text:list-item>
        <text:list-item>
          <text:p text:style-name="List_20_1_Content_Last"> Schul-E-Mail-Adresse</text:p>
        </text:list-item>
      </text:list>
      <text:p text:style-name="Text_20_body">Nach der Anmeldung können Sie Materialien zur Verfügung stellen. Eine Anleitung dazu ist auf <text:a xlink:type="simple" xlink:href="https://wiki.edu-ict.ch/mat/wiki-klassen/intro" text:style-name="Internet_20_link" text:visited-style-name="Visited_20_Internet_20_Link">dieser Seite aufgeschaltet</text:a>. </text:p>
      <text:p text:style-name="Horizontal_20_Line"/>
      <text:p text:style-name="Text_20_body">Hier können PICTS-Verantwortliche ihre Anregungen und wertvollen Links veröffentlichen ohne Loggin.
~~DISCUSSION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8:35</meta:creation-date>
    <dc:creator>Generated</dc:creator>
    <dc:date>2026-07-22T01::18:35</dc:date>
    <dc:language>en-US</dc:language>
    <meta:editing-cycles>1</meta:editing-cycles>
    <meta:editing-duration>PT0S</meta:editing-duration>
    <dc:title>mat:picts:index</dc:title>
  </office:meta>
</office:document-meta>
</file>