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plattformen"/><text:bookmark-start text:name="__RefHeading___plattformen_mit_unterrichtsmaterialien_1"/><text:bookmark-start text:name="plattformen_mit_unterrichtsmaterialien"/>Plattformen mit Unterrichtsmaterialien<text:bookmark-end text:name="__RefHeading___plattformen_mit_unterrichtsmaterialien_1"/><text:bookmark-end text:name="plattformen_mit_unterrichtsmaterialien"/></text:h>
      <text:h text:style-name="Heading_20_1" text:outline-level="1"><text:bookmark-start text:name="__RefHeading___ilearn_2"/><text:bookmark-start text:name="ilearn"/>iLearn<text:bookmark-end text:name="__RefHeading___ilearn_2"/><text:bookmark-end text:name="ilearn"/></text:h>
      <text:p text:style-name="Text_20_body">Die Plattform <text:a xlink:type="simple" xlink:href="https://www.ilern.ch" text:style-name="Internet_20_link" text:visited-style-name="Visited_20_Internet_20_Link">iLearn</text:a> beinhaltet Lernmaterialien für die 6 Klassen der Primarstufe wie auch für die 3 Sekundarklassen. Sie ist aufgebaut nach den Fachbereichen des Lehrplan 21. Sie enthält auch Materialien zu DaZ und IF. </text:p>
      <text:h text:style-name="Heading_20_1" text:outline-level="1"><text:bookmark-start text:name="__RefHeading___lerntutor_3"/><text:bookmark-start text:name="lerntutor"/>Lerntutor<text:bookmark-end text:name="__RefHeading___lerntutor_3"/><text:bookmark-end text:name="lerntutor"/></text:h>
      <text:p text:style-name="Text_20_body">Micha Demsar - Primarlehrer in der Stadt Zürich - hat einen eigenen <text:a xlink:type="simple" xlink:href="https://www.youtube.com/c/Lerntutor" text:style-name="Internet_20_link" text:visited-style-name="Visited_20_Internet_20_Link">YouTube-Channel</text:a> mit einer umfangreichen Sammlung von Lernvideos für die Primarschulen. Auf diesem Kanal werden sämtliche Kompetenzen und Themen des Lehrplans 21 in der Mathematik und Geometrie mit Beispielaufgaben erklärt.</text:p>
      <text:h text:style-name="Heading_20_1" text:outline-level="1"><text:bookmark-start text:name="__RefHeading___learningapps_4"/><text:bookmark-start text:name="learningapps"/>LearningApps<text:bookmark-end text:name="__RefHeading___learningapps_4"/><text:bookmark-end text:name="learningapps"/></text:h>
      <text:p text:style-name="Text_20_body">Zu allen Fachbereichen der Volksschule haben Lehrpersonen LearningApps erstellt, welche genutzt werden können. Die Inhalte müssen selber überprüft werden (Niveau und Korrektheit). <text:a xlink:type="simple" xlink:href="https://learningapps.org" text:style-name="Internet_20_link" text:visited-style-name="Visited_20_Internet_20_Link">Learningapps</text:a>. Oft sind es interaktive Übungen. </text:p>
      <text:h text:style-name="Heading_20_1" text:outline-level="1"><text:bookmark-start text:name="__RefHeading___schularena_5"/><text:bookmark-start text:name="schularena"/>schularena<text:bookmark-end text:name="__RefHeading___schularena_5"/><text:bookmark-end text:name="schularena"/></text:h>
      <text:p text:style-name="Text_20_body">Auf der Plattform <text:a xlink:type="simple" xlink:href="http://www.schularena.com/home" text:style-name="Internet_20_link" text:visited-style-name="Visited_20_Internet_20_Link">Schularena</text:a> stehen den SuS kostenlos Übungsmaterialien zur Verfügung. Diese sind nicht nach Zyklen, aber nach Themen geordnet.</text:p>
      <text:h text:style-name="Heading_20_1" text:outline-level="1"><text:bookmark-start text:name="__RefHeading___tgdh_6"/><text:bookmark-start text:name="tgdh"/>TGdH<text:bookmark-end text:name="__RefHeading___tgdh_6"/><text:bookmark-end text:name="tgdh"/></text:h>
      <text:p text:style-name="Text_20_body">Das <text:a xlink:type="simple" xlink:href="https://tgdh.tg.ch/z3/" text:style-name="Internet_20_link" text:visited-style-name="Visited_20_Internet_20_Link">Lernmedium</text:a> enthält 9 aufbereitete Lerneinheiten mit insgesamt 36 Projektaufträgen. Diese wurden an Hand von didaktischen Kriterien fürs Lernen mit digitalen Medien und unter Berücksichtigung der Kompetenzorientierung entwickelt. Inhaltlich starten die Lerneinheiten mit Themen des Kanton Thurgau und ermöglichen den Lernenden Kompetenzen aus dem Fachbereich «Natur Mensch Gesellschaft» und «Medien und Informatik» sowie die überfachlichen Kompetenzen des Lehrplans zu erwerben. </text:p>
      <text:h text:style-name="Heading_20_1" text:outline-level="1"><text:bookmark-start text:name="__RefHeading___profax_7"/><text:bookmark-start text:name="profax"/>Profax<text:bookmark-end text:name="__RefHeading___profax_7"/><text:bookmark-end text:name="profax"/></text:h>
      <text:p text:style-name="Text_20_body">Angesichts der besonderen Lage möchte die profax Verlag AG die Schulen in ihren Bemühungen, E-Learning für die Lernenden bereitzustellen, unterstützen.</text:p>
      <text:p text:style-name="Text_20_body">Ab sofort ist darum die profax Flatrate <text:a xlink:type="simple" xlink:href="https://www.profaxonline.com/" text:style-name="Internet_20_link" text:visited-style-name="Visited_20_Internet_20_Link">der Lernplattform</text:a> bis Ostern bedingungslos und kostenlos für Schweizer Schulen verfügbar. Die profax Flatrate umfasst Online-Lernangebote zu den Fachbereichen Rechtschreibung, Grammatik, Mathematik, Geografie, Wahrnehmungsförderung und eine Lernreihe zur Förderung der Grundfertigkeiten. Sie können in allen drei Zyklen genutzt werden.</text:p>
      <text:p text:style-name="Text_20_body">Informationen, wie das Angebot genutzt werden kann finden Sie unter <text:a xlink:type="simple" xlink:href="https://www.profax.ch/profax-flatrate-bis-ostern-kostenlos/" text:style-name="Internet_20_link" text:visited-style-name="Visited_20_Internet_20_Link">https://www.profax.ch/profax-flatrate-bis-ostern-kostenlos/</text:a></text:p>
      <text:h text:style-name="Heading_20_1" text:outline-level="1"><text:bookmark-start text:name="__RefHeading___lernwolke_8"/><text:bookmark-start text:name="lernwolke"/>Lernwolke<text:bookmark-end text:name="__RefHeading___lernwolke_8"/><text:bookmark-end text:name="lernwolke"/></text:h>
      <text:p text:style-name="Text_20_body"><text:a xlink:type="simple" xlink:href="https://www.lernwolke.ch" text:style-name="Internet_20_link" text:visited-style-name="Visited_20_Internet_20_Link">https://www.lernwolke.ch</text:a></text:p>
      <text:list text:style-name="List_20_1" text:continue-numbering="false">
        <text:list-item>
          <text:p text:style-name="List_20_1_Content_First"> Grammatik und Rechtschreibung nach Lehrplan 21 individuell lernen und begleiten</text:p>
        </text:list-item>
        <text:list-item>
          <text:p text:style-name="List_20_1_Content"> Browserbasiertes, adaptives Lernsystem mit über 6500 Übungen</text:p>
        </text:list-item>
        <text:list-item>
          <text:p text:style-name="List_20_1_Content"> Übersichtliche Auswertung in Klassen- und Einzelansicht</text:p>
        </text:list-item>
        <text:list-item>
          <text:p text:style-name="List_20_1_Content"> Kinderleichter Bild-Login</text:p>
        </text:list-item>
        <text:list-item>
          <text:p text:style-name="List_20_1_Content_Last"> keine E-Mailadresse und personenbezogene Daten der Schüler nötig</text:p>
        </text:list-item>
      </text:list>
      <text:p text:style-name="Text_20_body"><text:span text:style-name="Strong_20_Emphasis">Special Package</text:span>
Um Schulen in dieser besonderen Lage beim E-Learning zu unterstützen und einen möglichst reibungslosen Fernunterricht zu ermöglichen, stellen wir die Lernwolke ab 16. März 2020 bis Ende Schuljahr kostenlos mit Sonderlizenzen zur Verfügung. Die Sonderlizenzen enthalten alle Funktionen des Premiumpakets. Anfragen an <text:a xlink:type="simple" xlink:href="mailto:sales@lernwolke.ch" text:style-name="Internet_20_link" text:visited-style-name="Visited_20_Internet_20_Link">sales@lernwolke.ch</text:a>.</text:p>
      <text:h text:style-name="Heading_20_1" text:outline-level="1"><text:bookmark-start text:name="__RefHeading___mindsteps_9"/><text:bookmark-start text:name="mindsteps"/>Mindsteps<text:bookmark-end text:name="__RefHeading___mindsteps_9"/><text:bookmark-end text:name="mindsteps"/></text:h>
      <text:p text:style-name="Text_20_body">Aufgrund der ausserordentlichen Situation hat der Regierungsratausschuss des Bildungsraums Nordwestschweiz (AG, BL, BS, SO) sich entschieden, die Aufgabensammlung Mindsteps vorerst kostenlos allen Schulen zur Verfügung zu stellen. Interessierte Schulen können sich direkt mit dem IBE (<text:a xlink:type="simple" xlink:href="mailto:mindsteps@ibe.uzh.ch" text:style-name="Internet_20_link" text:visited-style-name="Visited_20_Internet_20_Link">mindsteps@ibe.uzh.ch</text:a>) in Verbindung setzen. 
Sämtliche Informationen sind über die Webseite <text:a xlink:type="simple" xlink:href="https://mindsteps.ch" text:style-name="Internet_20_link" text:visited-style-name="Visited_20_Internet_20_Link">https://mindsteps.ch</text:a> verfügbar.</text:p>
      <text:h text:style-name="Heading_20_1" text:outline-level="1"><text:bookmark-start text:name="__RefHeading___youtube_kids_10"/><text:bookmark-start text:name="youtube_kids"/>Youtube Kids<text:bookmark-end text:name="__RefHeading___youtube_kids_10"/><text:bookmark-end text:name="youtube_kids"/></text:h>
      <text:p text:style-name="Text_20_body">Mit <text:a xlink:type="simple" xlink:href="https://www.youtube.com/kids/" text:style-name="Internet_20_link" text:visited-style-name="Visited_20_Internet_20_Link">YouTube Kids</text:a> können Kinder in einer sichereren Umgebung eigenständig eine Vielzahl von Videos entdecken. Dafür gibt es sowohl für das iPad (iOS) wie auch für das Betriebssystem Android eine App. Er kann auch mit dem Browser genutzt werden. Der Kanal bietet sowohl eine Hilfestellung für Eltern wie auch familienfreundliche Videos. Die Datenschutzinformationen sind verständlich, eine Anmeldung bei Google ist nicht nötig. Die Schule oder die Eltern müssen den Kanal einrichten, für Kinder ist es zu schwierig.</text:p>
      <text:h text:style-name="Heading_20_1" text:outline-level="1"><text:bookmark-start text:name="__RefHeading___youtube_11"/><text:bookmark-start text:name="youtube"/>Youtube<text:bookmark-end text:name="__RefHeading___youtube_11"/><text:bookmark-end text:name="youtube"/></text:h>
      <text:p text:style-name="Text_20_body">YouTube ist laut James-Studie 2014 die beliebteste Website der Jugendlichen. Die Lehrpersonen sollten Schülerinnen und Schüler zum kompetenten Umgang mit Videoplattformen anleiten, also Kompetenzen aufbauen zur Reflexion, zum Bewerten, Einordnen und Verifizieren von Videobeiträgen, aber auch zur Nutzung der Möglichkeiten. YouTube ist  der  grösste  offen  zugängliche  Fundus  an  Videos. Lehrperson  und  Lernende können und sollen Videos aus dieser gewaltigen Sammlung für ihren Wissenserwerb nutzen.<text:line-break/>
Mit dem «<text:a xlink:type="simple" xlink:href="https://www.bravebrowsers.com" text:style-name="Internet_20_link" text:visited-style-name="Visited_20_Internet_20_Link">Brave Browser</text:a>» kann YouTube ohne Werbung g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2::22:08</meta:creation-date>
    <dc:creator>Generated</dc:creator>
    <dc:date>2026-07-08T02::22:08</dc:date>
    <dc:language>en-US</dc:language>
    <meta:editing-cycles>1</meta:editing-cycles>
    <meta:editing-duration>PT0S</meta:editing-duration>
    <dc:title>mat:plattformen</dc:title>
  </office:meta>
</office:document-meta>
</file>