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sl:index"/><text:bookmark-start text:name="__RefHeading___von_fuer_schulleitungen_1"/><text:bookmark-start text:name="von_fuer_schulleitungen"/>Von &amp; für Schulleitungen<text:bookmark-end text:name="__RefHeading___von_fuer_schulleitungen_1"/><text:bookmark-end text:name="von_fuer_schulleitungen"/></text:h>
      <text:p text:style-name="Text_20_body">Auf dieser Seite können Mitglieder der Schulleitungen Informationen beziehen, hochladen oder Diskussionen führen. Fürs Hochladen müssen Sie sich anmelden. Mit einer Mail an <text:a xlink:type="simple" xlink:href="mailto:rene.moser@edu-ict.ch" text:style-name="Internet_20_link" text:visited-style-name="Visited_20_Internet_20_Link">rene.moser@edu-ict.ch</text:a> mit Angaben der folgenden Daten, erstelle ich Ihnen einen Zugang.</text:p>
      <text:list text:style-name="List_20_1" text:continue-numbering="false">
        <text:list-item>
          <text:p text:style-name="List_20_1_Content_First"> Vorname und Name</text:p>
        </text:list-item>
        <text:list-item>
          <text:p text:style-name="List_20_1_Content"> E-Mail-Adresse </text:p>
        </text:list-item>
        <text:list-item>
          <text:p text:style-name="List_20_1_Content_Last"> Schulgemeinde </text:p>
        </text:list-item>
      </text:list>
      <text:p text:style-name="Text_20_body">Je eine Anleitung fürs Loggin und für den Upload sind auf <text:a xlink:type="simple" xlink:href="https://wiki.edu-ict.ch/mat/wiki-klassen/intro" text:style-name="Internet_20_link" text:visited-style-name="Visited_20_Internet_20_Link">dieser Seite aufgeschaltet</text:a>. </text:p>
      <text:p text:style-name="Horizontal_20_Line"/>
      <text:p text:style-name="Text_20_body">Die unten aufgeführten Dokumente helfen den Schulleitungen bei der Kommunikation mit den Eltern. Die 
Texte sind für die fiktive «Schule Musterhausen» geschrieben. Die Schulleitungen können die Texte übernehmen, anpassen und mit dem Logo der Schule versenden. </text:p>
      <text:h text:style-name="Heading_20_3" text:outline-level="3"><text:bookmark-start text:name="__RefHeading___materalien_2"/><text:bookmark-start text:name="materalien"/>Materalien<text:bookmark-end text:name="__RefHeading___materalien_2"/><text:bookmark-end text:name="materalien"/></text:h>
      <table:table table:style-name="Table">
        <table:table-column/>
        <table:table-column/>
        <table:table-row>
          <table:table-cell office:value-type="string" table:style-name="tableheader">
            <text:p text:style-name="Table_20_Heading"> Checkliste Umstellung auf Fernlernen </text:p>
          </table:table-cell>
          <table:table-cell office:value-type="string" table:style-name="tableheader">
            <text:p text:style-name="Table_20_Heading"> <text:a xlink:type="simple" xlink:href="https://wiki.edu-ict.ch/mat/sl/checkliste_umstellung_auf_fernunterricht.docx" text:style-name="Internet_20_link" text:visited-style-name="Visited_20_Internet_20_Link">Word-Dokument zum Anpassen</text:a> </text:p>
          </table:table-cell>
        </table:table-row>
        <table:table-row>
          <table:table-cell office:value-type="string" table:style-name="tableheader">
            <text:p text:style-name="Table_20_Heading"> Elterninformation Schule geschlossen </text:p>
          </table:table-cell>
          <table:table-cell office:value-type="string" table:style-name="tableheader">
            <text:p text:style-name="Table_20_Heading"> <text:a xlink:type="simple" xlink:href="https://wiki.edu-ict.ch/mat/sl/elterninfo_schule_geschlossen.docx" text:style-name="Internet_20_link" text:visited-style-name="Visited_20_Internet_20_Link">Word-Dokument zum Anpassen</text:a> </text:p>
          </table:table-cell>
        </table:table-row>
        <table:table-row>
          <table:table-cell office:value-type="string" table:style-name="tableheader">
            <text:p text:style-name="Table_20_Heading"> Elterninformation Krippe &amp; Hort </text:p>
          </table:table-cell>
          <table:table-cell office:value-type="string" table:style-name="tableheader">
            <text:p text:style-name="Table_20_Heading"> <text:a xlink:type="simple" xlink:href="https://wiki.edu-ict.ch/mat/sl/elterninformation_fuer_krippe_hort.docx" text:style-name="Internet_20_link" text:visited-style-name="Visited_20_Internet_20_Link">Word-Dokument zum Anpassen</text:a> </text:p>
          </table:table-cell>
        </table:table-row>
      </table:table>
      <text:p text:style-name="Text_20_body">Hier können Mitglieder der Schulleitung Ihre Anregungen und wertvollen Links veröffentlichen. Zudem können Sie mit einem Login anderen Schulen Materialien zur Verfügung stellen. Eine Anleitung dazu ist auf <text:a xlink:type="simple" xlink:href="https://wiki.edu-ict.ch/mat/wiki-klassen/intro" text:style-name="Internet_20_link" text:visited-style-name="Visited_20_Internet_20_Link">dieser Seite aufgeschaltet</text:a>.  <text:line-break/></text:p>
      <text:p text:style-name="Horizontal_20_Line"/>
      <text:p text:style-name="Text_20_body">~~DISCUSSION~~ <text:line-break/>
In diesem Bereich können Schulleitungen pädagogische Fragen stellen und sich diese gegenseitig beantworten. Für organisatorische Fragen senden Sie bitte eine Mail an <text:a xlink:type="simple" xlink:href="mailto:corona@vsa.zh.ch" text:style-name="Internet_20_link" text:visited-style-name="Visited_20_Internet_20_Link">corona@vsa.zh.ch</text:a>. Die Seite <text:a xlink:type="simple" xlink:href="https://www.zh.ch/internet/de/aktuell/corona.html" text:style-name="Internet_20_link" text:visited-style-name="Visited_20_Internet_20_Link"> der Bildungsdirektion</text:a> bietet viele aktualisierte Inform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7:33</meta:creation-date>
    <dc:creator>Generated</dc:creator>
    <dc:date>2026-07-22T01::17:33</dc:date>
    <dc:language>en-US</dc:language>
    <meta:editing-cycles>1</meta:editing-cycles>
    <meta:editing-duration>PT0S</meta:editing-duration>
    <dc:title>mat:sl:index</dc:title>
  </office:meta>
</office:document-meta>
</file>