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spf:index"/><text:bookmark-start text:name="__RefHeading___von_und_fuer_schulpflegen_1"/><text:bookmark-start text:name="von_und_fuer_schulpflegen"/>Von und für Schulpflegen<text:bookmark-end text:name="__RefHeading___von_und_fuer_schulpflegen_1"/><text:bookmark-end text:name="von_und_fuer_schulpflegen"/></text:h>
      <text:p text:style-name="Text_20_body">Auf dieser Seite können Mitglieder der Schulpflege Informationen beziehen, hochladen oder Diskussionen führen. Fürs Hochladen müssen Sie sich anmelden. Mit einer Mail an <text:a xlink:type="simple" xlink:href="mailto:rene.moser@edu-ict.ch" text:style-name="Internet_20_link" text:visited-style-name="Visited_20_Internet_20_Link">rene.moser@edu-ict.ch</text:a> mit Angaben der folgenden Daten, erstelle ich Ihnen einen Zugang.  </text:p>
      <text:p text:style-name="Horizontal_20_Line"/>
      <text:p text:style-name="Text_20_body">Im Forum können Mitglieder der Schulpflege Ihre Anregungen und wertvollen Links veröffentlichen.
Für organisatorische Fragen senden Sie bitte eine Mail an <text:a xlink:type="simple" xlink:href="mailto:corona@vsa.zh.ch" text:style-name="Internet_20_link" text:visited-style-name="Visited_20_Internet_20_Link">corona@vsa.zh.ch</text:a>.
~~DISCUSSION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7:34</meta:creation-date>
    <dc:creator>Generated</dc:creator>
    <dc:date>2026-07-22T01::17:34</dc:date>
    <dc:language>en-US</dc:language>
    <meta:editing-cycles>1</meta:editing-cycles>
    <meta:editing-duration>PT0S</meta:editing-duration>
    <dc:title>mat:spf:index</dc:title>
  </office:meta>
</office:document-meta>
</file>