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tipps"/><text:bookmark-start text:name="__RefHeading___tipps_von_schulen_1"/><text:bookmark-start text:name="tipps_von_schulen"/>Tipps von Schulen<text:bookmark-end text:name="__RefHeading___tipps_von_schulen_1"/><text:bookmark-end text:name="tipps_von_schulen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m Freitag, den 13. März 2020 hat der Bundesrat beschlossen, dass an den Schulen kein Präsenzunterricht mehr stattfindet. Tipps von Schulen folgen hoffentlich.</text:p>
      <text:p text:style-name="Horizontal_20_Line"/>
      <text:p text:style-name="Text_20_body">Hier können Mitglieder der Schulpflege Ihre Anregungen und wertvollen Links veröffentlichen.
~~DISCUSSION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6:56</meta:creation-date>
    <dc:creator>Generated</dc:creator>
    <dc:date>2026-07-22T01::16:56</dc:date>
    <dc:language>en-US</dc:language>
    <meta:editing-cycles>1</meta:editing-cycles>
    <meta:editing-duration>PT0S</meta:editing-duration>
    <dc:title>mat:tipps</dc:title>
  </office:meta>
</office:document-meta>
</file>