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:wiki-klassen:boetschi-zh:bereich1"/>Bereich 1</text:p>
      <text:h text:style-name="Heading_20_1" text:outline-level="1"><text:bookmark-start text:name="__RefHeading___fachbereich_1_1"/><text:bookmark-start text:name="fachbereich_1"/>Fachbereich 1<text:bookmark-end text:name="__RefHeading___fachbereich_1_1"/><text:bookmark-end text:name="fachbereich_1"/></text:h>
      <text:h text:style-name="Heading_20_3" text:outline-level="3"><text:bookmark-start text:name="__RefHeading___navigation_2"/><text:bookmark-start text:name="navigation"/>Navigation<text:bookmark-end text:name="__RefHeading___navigation_2"/><text:bookmark-end text:name="navigation"/></text:h>
      <text:list text:style-name="List_20_1" text:continue-numbering="false">
        <text:list-item>
          <text:p text:style-name="List_20_1_Content_First"> <text:a xlink:type="simple" xlink:href="https://wiki.edu-ict.ch/mat/wiki-klassen/boetschi-zh" text:style-name="Internet_20_link" text:visited-style-name="Visited_20_Internet_20_Link">Startseite</text:a> des Wiki-Raums der Klasse von Boetschi-ZH </text:p>
        </text:list-item>
        <text:list-item>
          <text:p text:style-name="List_20_1_Content_Last"> Bereich 1, <text:a xlink:type="simple" xlink:href="https://wiki.edu-ict.ch/mat/wiki-klassen/boetschi-zh/bereich2" text:style-name="Internet_20_link" text:visited-style-name="Visited_20_Internet_20_Link">Bereich 2</text:a>, <text:a xlink:type="simple" xlink:href="https://wiki.edu-ict.ch/mat/wiki-klassen/boetschi-zh/bereich3" text:style-name="Internet_20_link" text:visited-style-name="Visited_20_Internet_20_Link">Bereich 3</text:a></text:p>
        </text:list-item>
      </text:list>
      <text:h text:style-name="Heading_20_3" text:outline-level="3"><text:bookmark-start text:name="__RefHeading___aufgabentitel_3"/><text:bookmark-start text:name="aufgabentitel"/>Aufgabentitel<text:bookmark-end text:name="__RefHeading___aufgabentitel_3"/><text:bookmark-end text:name="aufgabentitel"/></text:h>
      <text:p text:style-name="Text_20_body">Hier können Sie Ihre Aufgaben publizieren, bitte überschreiben Sie dazu diesen Satz:-)</text:p>
      <text:p text:style-name="Horizontal_20_Line"/>
      <text:p text:style-name="Text_20_body">~~DISCUSSION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20:05</meta:creation-date>
    <dc:creator>Generated</dc:creator>
    <dc:date>2026-07-31T19::20:05</dc:date>
    <dc:language>en-US</dc:language>
    <meta:editing-cycles>1</meta:editing-cycles>
    <meta:editing-duration>PT0S</meta:editing-duration>
    <dc:title>mat:wiki-klassen:boetschi-zh:bereich1</dc:title>
  </office:meta>
</office:document-meta>
</file>