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urgstaller-zh:bereich4"/><text:bookmark-start text:name="__RefHeading___bereich_4_1"/><text:bookmark-start text:name="bereich_4"/>Bereich 4<text:bookmark-end text:name="__RefHeading___bereich_4_1"/><text:bookmark-end text:name="bereich_4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urgstaller-zh" text:style-name="Internet_20_link" text:visited-style-name="Visited_20_Internet_20_Link">Startseite</text:a> des Wiki-Raums der Klasse von Burgstaller-zh</text:p>
        </text:list-item>
        <text:list-item>
          <text:p text:style-name="List_20_1_Content_Last"> Bereich 1, <text:a xlink:type="simple" xlink:href="https://wiki.edu-ict.ch/mat/wiki-klassen/burgstaller-zh/bereich2" text:style-name="Internet_20_link" text:visited-style-name="Visited_20_Internet_20_Link">Bereich 2</text:a>, <text:a xlink:type="simple" xlink:href="https://wiki.edu-ict.ch/mat/wiki-klassen/burgstaller-zh/bereich3" text:style-name="Internet_20_link" text:visited-style-name="Visited_20_Internet_20_Link">Bereich 3</text:a>, <text:a xlink:type="simple" xlink:href="#mat:wiki-klassen:burgstaller-zh:bereich4" text:style-name="Local_20_link" text:visited-style-name="Visited_20_Local_20_Link">Bereich 4</text:a></text:p>
        </text:list-item>
      </text:list>
      <text:h text:style-name="Heading_20_3" text:outline-level="3"><text:bookmark-start text:name="__RefHeading___stellungnahme_3"/><text:bookmark-start text:name="stellungnahme"/>Stellungnahme<text:bookmark-end text:name="__RefHeading___stellungnahme_3"/><text:bookmark-end text:name="stellungnahme"/></text:h>
      <text:p text:style-name="Text_20_body">Am Donnerstag 19.03.2020 von 10:30 bis 12:00 Uhr.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5:59</meta:creation-date>
    <dc:creator>Generated</dc:creator>
    <dc:date>2026-06-06T05::15:59</dc:date>
    <dc:language>en-US</dc:language>
    <meta:editing-cycles>1</meta:editing-cycles>
    <meta:editing-duration>PT0S</meta:editing-duration>
    <dc:title>mat:wiki-klassen:burgstaller-zh:bereich4</dc:title>
  </office:meta>
</office:document-meta>
</file>