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t:wiki-klassen:cirigliano-zh"/><text:bookmark-start text:name="__RefHeading___wiki-raum_der_klasse_ciriglianowyss_1"/><text:bookmark-start text:name="wiki-raum_der_klasse_ciriglianowyss"/>Wiki-Raum der Klasse Cirigliano/Wyss<text:bookmark-end text:name="__RefHeading___wiki-raum_der_klasse_ciriglianowyss_1"/><text:bookmark-end text:name="wiki-raum_der_klasse_ciriglianowyss"/></text:h>
      <text:h text:style-name="Heading_20_3" text:outline-level="3"><text:bookmark-start text:name="__RefHeading___navigation_2"/><text:bookmark-start text:name="navigation"/>Navigation<text:bookmark-end text:name="__RefHeading___navigation_2"/><text:bookmark-end text:name="navigation"/></text:h>
      <text:list text:style-name="List_20_1" text:continue-numbering="false">
        <text:list-item>
          <text:p text:style-name="List_20_1_Content_First"> Startseite des Wiki-Raums der Klasse von Cirigliano-ZH</text:p>
        </text:list-item>
        <text:list-item>
          <text:p text:style-name="List_20_1_Content_Last"> <text:a xlink:type="simple" xlink:href="https://wiki.edu-ict.ch/mat/wiki-klassen/cirigliano-zh/bereich1" text:style-name="Internet_20_link" text:visited-style-name="Visited_20_Internet_20_Link">Deutsch</text:a>, <text:a xlink:type="simple" xlink:href="https://wiki.edu-ict.ch/mat/wiki-klassen/cirigliano-zh/bereich2" text:style-name="Internet_20_link" text:visited-style-name="Visited_20_Internet_20_Link">RZG</text:a>, <text:a xlink:type="simple" xlink:href="https://wiki.edu-ict.ch/mat/wiki-klassen/cirigliano-zh/bereich3" text:style-name="Internet_20_link" text:visited-style-name="Visited_20_Internet_20_Link">Franz</text:a>, <text:a xlink:type="simple" xlink:href="https://wiki.edu-ict.ch/mat/wiki-klassen/cirigliano-zh/bereich4" text:style-name="Internet_20_link" text:visited-style-name="Visited_20_Internet_20_Link">Englisch</text:a></text:p>
        </text:list-item>
      </text:list>
      <text:p text:style-name="Horizontal_20_Line"/>
      <text:h text:style-name="Heading_20_3" text:outline-level="3"><text:bookmark-start text:name="__RefHeading___news_fuer_meine_klasse_3"/><text:bookmark-start text:name="news_fuer_meine_klasse"/>News für meine Klasse<text:bookmark-end text:name="__RefHeading___news_fuer_meine_klasse_3"/><text:bookmark-end text:name="news_fuer_meine_klasse"/></text:h>
      <text:list text:style-name="List_20_1" text:continue-numbering="false">
        <text:list-item>
          <text:p text:style-name="List_20_1_Content_First"> Aufträge werden hier publiziert</text:p>
        </text:list-item>
        <text:list-item>
          <text:p text:style-name="List_20_1_Content"> …</text:p>
        </text:list-item>
        <text:list-item>
          <text:p text:style-name="List_20_1_Content_Last"> …</text:p>
        </text:list-item>
      </text:list>
      <text:p text:style-name="Text_20_body">PU 
Liebe PU-Schüler*innen, ihr habt über die letzten Wochen wunderbare Ideen für eure Abschlussarbeit entwickelt. Vermutlich werden nicht alle während der Schulschliessung und der vielleicht kommenden Quarantäne möglich sein. Macht euch deshalb folgende Gedanken:</text:p>
      <text:p text:style-name="Text_20_body">- Könnte ich meine Idee zuhause ausführen? Was müsste ich allenfalls ändern?
- Möchte ich sie ausführen?
- Was interessiert mich jetzt? Etwas zum aktuellen Anlass? Oder eben gerade nicht?</text:p>
      <text:p text:style-name="Text_20_body">Ein paar Ideenrichtungen:
Gibt es etwas, das ich die kommenden Tage/Wochen machen möchte? (ein bestimmtes Gericht für die Familie kochen; Pflanzen ziehen; eine einfache App programmieren; aus alten Kleidern neue nähen; ein Indoor-Fitnessprogramm zusammenstellen und durchlaufen, einen Song singen lernen; einen Turm aus (rohen) Spagetti bauen, ein Spiel erfinden; ein Tagebuch schreiben, zeichnen oder fotografieren; unsere Küche renovieren etc.) Und ich mache dies nicht nur für mich, sondern ich lasse andere der Klasse daran teilhaben?</text:p>
      <text:p text:style-name="Text_20_body">Ich bin sicher, ihr habt viele Ideen. Bitte notiert sie euch auf oder skizziert sie. Ich freue mich drauf</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06T01::26:23</meta:creation-date>
    <dc:creator>Generated</dc:creator>
    <dc:date>2026-06-06T01::26:23</dc:date>
    <dc:language>en-US</dc:language>
    <meta:editing-cycles>1</meta:editing-cycles>
    <meta:editing-duration>PT0S</meta:editing-duration>
    <dc:title>mat:wiki-klassen:cirigliano-zh</dc:title>
  </office:meta>
</office:document-meta>
</file>