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haas-zh"/>====== Online Plattform der Klasse Haas/Osterwalder</text:p>
      <text:h text:style-name="Heading_20_3" text:outline-level="3"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Startseite des Wiki-Raums der Klasse von Haas-ZH</text:p>
        </text:list-item>
        <text:list-item>
          <text:p text:style-name="List_20_1_Content_Last"> <text:a xlink:type="simple" xlink:href="https://wiki.edu-ict.ch/mat/wiki-klassen/haas-zh/bereich1" text:style-name="Internet_20_link" text:visited-style-name="Visited_20_Internet_20_Link">Bereich 1</text:a>, <text:a xlink:type="simple" xlink:href="https://wiki.edu-ict.ch/mat/wiki-klassen/haas-zh/bereich2" text:style-name="Internet_20_link" text:visited-style-name="Visited_20_Internet_20_Link">Bereich 2</text:a>, <text:a xlink:type="simple" xlink:href="https://wiki.edu-ict.ch/mat/wiki-klassen/haas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2"/><text:bookmark-start text:name="news_fuer_meine_klasse"/>News für meine Klasse<text:bookmark-end text:name="__RefHeading___news_fuer_meine_klasse_2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3::56:43</meta:creation-date>
    <dc:creator>Generated</dc:creator>
    <dc:date>2026-04-21T13::56:43</dc:date>
    <dc:language>en-US</dc:language>
    <meta:editing-cycles>1</meta:editing-cycles>
    <meta:editing-duration>PT0S</meta:editing-duration>
    <dc:title>mat:wiki-klassen:haas-zh</dc:title>
  </office:meta>
</office:document-meta>
</file>