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wiki-klassen:index"/><text:bookmark-start text:name="__RefHeading___wiki-raum_fuer_klassen_1"/><text:bookmark-start text:name="wiki-raum_fuer_klassen"/>Wiki-Raum für Klassen<text:bookmark-end text:name="__RefHeading___wiki-raum_fuer_klassen_1"/><text:bookmark-end text:name="wiki-raum_fuer_klassen"/></text:h>
      <text:p text:style-name="Text_20_body">Die Fachstelle Bildung und ICT stellt Lehrpersonen für ihre Klassen einen eigenen - jedoch öffentlichen - Wikiraum zur Verfügung. Lehrpersonen die diesen nutzen wollen, melden sich mit den folgenden Angaben per Mail bei <text:a xlink:type="simple" xlink:href="mailto:wiki-raum@edu-ict.ch" text:style-name="Internet_20_link" text:visited-style-name="Visited_20_Internet_20_Link">wiki-raum@edu-ict.ch</text:a>.</text:p>
      <text:list text:style-name="List_20_1" text:continue-numbering="false">
        <text:list-item>
          <text:p text:style-name="List_20_1_Content_First"> Ihre Schul-E-Mail-Adresse</text:p>
        </text:list-item>
        <text:list-item>
          <text:p text:style-name="List_20_1_Content"> Schulgemeinde</text:p>
        </text:list-item>
        <text:list-item>
          <text:p text:style-name="List_20_1_Content"> Klasse</text:p>
        </text:list-item>
        <text:list-item>
          <text:p text:style-name="List_20_1_Content_Last"> Name der Lehrperson</text:p>
        </text:list-item>
      </text:list>
      <text:p text:style-name="Text_20_body">Die Fachstelle eröffnet der Lehrperson innert 48 Stunden ab Mittwoch einen eigenen Wiki-Raum und sendet ihr die Login-Daten. Der Wiki-Raum wird eine eindeutige Internet-Adresse haben. Diese soll den Schülerinnen und Schülern und allenfalls den Eltern bekannt gegeben werden. Die Lehrpersonen können Informationen in ihren Raum stellen, die SuS können in einer Art Forum diskutieren, jedoch nichts hochladen.</text:p>
      <text:h text:style-name="Heading_20_2" text:outline-level="2"><text:bookmark-start text:name="__RefHeading___aufbau_des_wiki-raumes_2"/><text:bookmark-start text:name="aufbau_des_wiki-raumes"/>Aufbau des Wiki-Raumes<text:bookmark-end text:name="__RefHeading___aufbau_des_wiki-raumes_2"/><text:bookmark-end text:name="aufbau_des_wiki-raumes"/></text:h>
      <text:p text:style-name="Text_20_body">Der Wiki-Raum für Lehrpersonen bietet verschiedene Seiten. Er beinhaltet eine Startseite, drei Inhaltsseiten und eine allgemeine Diskussionsseite. Hier können Sie den <text:a xlink:type="simple" xlink:href="https://wiki.edu-ict.ch/mat/wiki-klassen/musterhausen" text:style-name="Internet_20_link" text:visited-style-name="Visited_20_Internet_20_Link">Musteraufbau</text:a> betrachten. <text:line-break/>
 <text:line-break/>
Hier sind <text:a xlink:type="simple" xlink:href="https://wiki.edu-ict.ch/mat/wiki-klassen/intro" text:style-name="Internet_20_link" text:visited-style-name="Visited_20_Internet_20_Link">zwei Videos bezüglich der Funktionalität</text:a> des Wikis.</text:p>
      <text:p text:style-name="Horizontal_20_Line"/>
      <text:p text:style-name="Text_20_body">Hier können Sie Fragen zur Funktionalität und Anregungen zum Wiki notieren. Wir - oder auch Nutzerinnen und Nutzer werde Antworten schrei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9:49</meta:creation-date>
    <dc:creator>Generated</dc:creator>
    <dc:date>2026-07-22T01::19:49</dc:date>
    <dc:language>en-US</dc:language>
    <meta:editing-cycles>1</meta:editing-cycles>
    <meta:editing-duration>PT0S</meta:editing-duration>
    <dc:title>mat:wiki-klassen:index</dc:title>
  </office:meta>
</office:document-meta>
</file>