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kuehne-zh:bereich1"/><text:bookmark-start text:name="__RefHeading___wiki-raum_der_klasse_christoph_kuehne_1"/><text:bookmark-start text:name="wiki-raum_der_klasse_christoph_kuehne"/>Wiki-Raum der Klasse Christoph Kühne<text:bookmark-end text:name="__RefHeading___wiki-raum_der_klasse_christoph_kuehne_1"/><text:bookmark-end text:name="wiki-raum_der_klasse_christoph_kuehne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Christoph Kühne</text:p>
        </text:list-item>
        <text:list-item>
          <text:p text:style-name="List_20_1_Content_Last"> <text:a xlink:type="simple" xlink:href="#mat:wiki-klassen:kuehne-zh:bereich1" text:style-name="Local_20_link" text:visited-style-name="Visited_20_Local_20_Link">Bereich 1</text:a>, <text:a xlink:type="simple" xlink:href="https://wiki.edu-ict.ch/mat/wiki-klassen/kuehne-zh/bereich2" text:style-name="Internet_20_link" text:visited-style-name="Visited_20_Internet_20_Link">Bereich 2</text:a>, <text:a xlink:type="simple" xlink:href="https://wiki.edu-ict.ch/mat/wiki-klassen/kuehne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2:05</meta:creation-date>
    <dc:creator>Generated</dc:creator>
    <dc:date>2026-07-31T19::22:05</dc:date>
    <dc:language>en-US</dc:language>
    <meta:editing-cycles>1</meta:editing-cycles>
    <meta:editing-duration>PT0S</meta:editing-duration>
    <dc:title>mat:wiki-klassen:kuehne-zh:bereich1</dc:title>
  </office:meta>
</office:document-meta>
</file>