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atter-aaa:bereich1"/><text:bookmark-start text:name="__RefHeading___ict-support_psa_1"/><text:bookmark-start text:name="ict-support_psa"/>ICT-Support PSA<text:bookmark-end text:name="__RefHeading___ict-support_psa_1"/><text:bookmark-end text:name="ict-support_psa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atter-aaa" text:style-name="Internet_20_link" text:visited-style-name="Visited_20_Internet_20_Link">Startseite</text:a> des Wiki-Raums der Klasse von Matter-aaa</text:p>
        </text:list-item>
        <text:list-item>
          <text:p text:style-name="List_20_1_Content_Last"> Bereich 1, <text:a xlink:type="simple" xlink:href="https://wiki.edu-ict.ch/mat/wiki-klassen/matter-aaa/bereich2" text:style-name="Internet_20_link" text:visited-style-name="Visited_20_Internet_20_Link">Bereich 2</text:a>, <text:a xlink:type="simple" xlink:href="https://wiki.edu-ict.ch/mat/wiki-klassen/matter-aa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links_und_tipps_zum_fernlernen_3"/><text:bookmark-start text:name="links_und_tipps_zum_fernlernen"/>Links und Tipps zum Fernlernen<text:bookmark-end text:name="__RefHeading___links_und_tipps_zum_fernlernen_3"/><text:bookmark-end text:name="links_und_tipps_zum_fernlernen"/></text:h>
      <text:p text:style-name="Text_20_body">Hier könnt ihr eure Links und Tipps platzieren zum Thema Fernlernen. Schreibt zum Link, ob er schon getestet wurde und wie eure Beurteilung ausfällt.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56</meta:creation-date>
    <dc:creator>Generated</dc:creator>
    <dc:date>2026-07-31T15::56:56</dc:date>
    <dc:language>en-US</dc:language>
    <meta:editing-cycles>1</meta:editing-cycles>
    <meta:editing-duration>PT0S</meta:editing-duration>
    <dc:title>mat:wiki-klassen:matter-aaa:bereich1</dc:title>
  </office:meta>
</office:document-meta>
</file>