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atter-aaa"/><text:bookmark-start text:name="__RefHeading___lernclub_chilefeldstigeli_1"/><text:bookmark-start text:name="lernclub_chilefeldstigeli"/>Lernclub Chilefeld/Stigeli<text:bookmark-end text:name="__RefHeading___lernclub_chilefeldstigeli_1"/><text:bookmark-end text:name="lernclub_chilefeldstigeli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Matter-AaA</text:p>
        </text:list-item>
        <text:list-item>
          <text:p text:style-name="List_20_1_Content"> <text:a xlink:type="simple" xlink:href="https://wiki.edu-ict.ch/mat/wiki-klassen/matter-aaa/lernclub_klasse_2" text:style-name="Internet_20_link" text:visited-style-name="Visited_20_Internet_20_Link">Lernclub Klasse 2</text:a></text:p>
        </text:list-item>
        <text:list-item>
          <text:p text:style-name="List_20_1_Content"> <text:a xlink:type="simple" xlink:href="https://wiki.edu-ict.ch/mat/wiki-klassen/matter-aaa/lernlcub_klasse_3" text:style-name="Internet_20_link" text:visited-style-name="Visited_20_Internet_20_Link">Lernclub Klasse 3</text:a></text:p>
        </text:list-item>
        <text:list-item>
          <text:p text:style-name="List_20_1_Content"> <text:a xlink:type="simple" xlink:href="https://wiki.edu-ict.ch/mat/wiki-klassen/matter-aaa/lernclub_klasse_4" text:style-name="Internet_20_link" text:visited-style-name="Visited_20_Internet_20_Link">Lernclub Klasse 4</text:a></text:p>
        </text:list-item>
        <text:list-item>
          <text:p text:style-name="List_20_1_Content"> <text:a xlink:type="simple" xlink:href="https://wiki.edu-ict.ch/mat/wiki-klassen/matter-aaa/lernclub_klasse_5" text:style-name="Internet_20_link" text:visited-style-name="Visited_20_Internet_20_Link">Lernclub Klasse 5</text:a></text:p>
        </text:list-item>
        <text:list-item>
          <text:p text:style-name="List_20_1_Content_Last"> <text:a xlink:type="simple" xlink:href="https://wiki.edu-ict.ch/mat/wiki-klassen/matter-aaa/lernclub_klasse_6" text:style-name="Internet_20_link" text:visited-style-name="Visited_20_Internet_20_Link">Lernclub Klasse 6</text:a></text:p>
        </text:list-item>
      </text:list>
      <text:p text:style-name="Horizontal_20_Line"/>
      <text:h text:style-name="Heading_20_3" text:outline-level="3"><text:bookmark-start text:name="__RefHeading___fernlernen_-_tipps_und_links_3"/><text:bookmark-start text:name="fernlernen_-_tipps_und_links"/>Fernlernen - Tipps und Links<text:bookmark-end text:name="__RefHeading___fernlernen_-_tipps_und_links_3"/><text:bookmark-end text:name="fernlernen_-_tipps_und_links"/></text:h>
      <text:p text:style-name="Text_20_body">Schreibe Tipps und Links unten in die Liste. Kommentiere a) Ob sie schon getestet sind und falls ja: B) Eine kurze Beurteilung zu Brauchbarkeit und Nutzen.</text:p>
      <text:list text:style-name="List_20_1" text:continue-numbering="false">
        <text:list-item>
          <text:p text:style-name="List_20_1_Content_First">  <text:a xlink:type="simple" xlink:href="https://www.lernentrotzcorona.ch/Lernentrotzcorona/PlattFormen" text:style-name="Internet_20_link" text:visited-style-name="Visited_20_Internet_20_Link">https://www.lernentrotzcorona.ch/Lernentrotzcorona/PlattFormen</text:a></text:p>
          <text:list text:style-name="List_20_1">
            <text:list-item>
              <text:p text:style-name="List_20_1_Content"> Eine Übersicht über Plattform-Angebote mit Kommentar</text:p>
            </text:list-item>
          </text:list>
        </text:list-item>
        <text:list-item>
          <text:p text:style-name="List_20_1_Content">  <text:a xlink:type="simple" xlink:href="https://www.lernentrotzcorona.ch/" text:style-name="Internet_20_link" text:visited-style-name="Visited_20_Internet_20_Link">https://www.lernentrotzcorona.ch/</text:a></text:p>
          <text:list text:style-name="List_20_1">
            <text:list-item>
              <text:p text:style-name="List_20_1_Content"> Eine tolle Übersicht mit dem wichtigsten in der aktuellen Situation.</text:p>
            </text:list-item>
          </text:list>
        </text:list-item>
        <text:list-item>
          <text:p text:style-name="List_20_1_Content">  <text:a xlink:type="simple" xlink:href="http://www.profaxonline.com" text:style-name="Internet_20_link" text:visited-style-name="Visited_20_Internet_20_Link">www.profaxonline.com</text:a></text:p>
          <text:list text:style-name="List_20_1">
            <text:list-item>
              <text:p text:style-name="List_20_1_Content"> verschiedenste Übungen für deine SuS &gt; unter support@psa.ch Zugang anmelden für deine Klasse oder einzelne SuS</text:p>
            </text:list-item>
          </text:list>
        </text:list-item>
        <text:list-item>
          <text:p text:style-name="List_20_1_Content">  <text:a xlink:type="simple" xlink:href="https://digital.lmvz.ch" text:style-name="Internet_20_link" text:visited-style-name="Visited_20_Internet_20_Link">https://digital.lmvz.ch</text:a></text:p>
          <text:list text:style-name="List_20_1">
            <text:list-item>
              <text:p text:style-name="List_20_1_Content"> Digitale Lehrmittel des Lehrmittelverlages Zürich &gt; &gt; unter support@psa.ch Zugang anmelden für deine Klasse oder einzelne SuS</text:p>
            </text:list-item>
          </text:list>
        </text:list-item>
        <text:list-item>
          <text:p text:style-name="List_20_1_Content">  <text:a xlink:type="simple" xlink:href="https://www.srf.ch/sendungen/myschool" text:style-name="Internet_20_link" text:visited-style-name="Visited_20_Internet_20_Link">https://www.srf.ch/sendungen/myschool</text:a></text:p>
          <text:list text:style-name="List_20_1">
            <text:list-item>
              <text:p text:style-name="List_20_1_Content"> Vielfältige Auswahl an Lernvideos für alle Stufen.</text:p>
            </text:list-item>
          </text:list>
        </text:list-item>
        <text:list-item>
          <text:p text:style-name="List_20_1_Content"> <text:a xlink:type="simple" xlink:href="http://www.ideenreise-blog.de" text:style-name="Internet_20_link" text:visited-style-name="Visited_20_Internet_20_Link">www.ideenreise-blog.d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34</meta:creation-date>
    <dc:creator>Generated</dc:creator>
    <dc:date>2026-06-06T08::23:34</dc:date>
    <dc:language>en-US</dc:language>
    <meta:editing-cycles>1</meta:editing-cycles>
    <meta:editing-duration>PT0S</meta:editing-duration>
    <dc:title>mat:wiki-klassen:matter-aaa</dc:title>
  </office:meta>
</office:document-meta>
</file>