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roth-zh"/><text:bookmark-start text:name="__RefHeading___wiki-raum_der_klasse_roth_1"/><text:bookmark-start text:name="wiki-raum_der_klasse_roth"/>Wiki-Raum der Klasse Roth<text:bookmark-end text:name="__RefHeading___wiki-raum_der_klasse_roth_1"/><text:bookmark-end text:name="wiki-raum_der_klasse_roth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Startseite des Wiki-Raums der Klasse von Roth</text:p>
        </text:list-item>
        <text:list-item>
          <text:p text:style-name="List_20_1_Content_Last"> <text:a xlink:type="simple" xlink:href="https://wiki.edu-ict.ch/mat/wiki-klassen/roth-zh/bereich1" text:style-name="Internet_20_link" text:visited-style-name="Visited_20_Internet_20_Link">Bereich 1</text:a>, <text:a xlink:type="simple" xlink:href="https://wiki.edu-ict.ch/mat/wiki-klassen/roth-zh/bereich2" text:style-name="Internet_20_link" text:visited-style-name="Visited_20_Internet_20_Link">Bereich 2</text:a>, <text:a xlink:type="simple" xlink:href="https://wiki.edu-ict.ch/mat/wiki-klassen/roth-zh/bereich3" text:style-name="Internet_20_link" text:visited-style-name="Visited_20_Internet_20_Link">Bereich 3</text:a></text:p>
        </text:list-item>
      </text:list>
      <text:p text:style-name="Horizontal_20_Line"/>
      <text:h text:style-name="Heading_20_3" text:outline-level="3"><text:bookmark-start text:name="__RefHeading___news_fuer_meine_klasse_3"/><text:bookmark-start text:name="news_fuer_meine_klasse"/>News für meine Klasse<text:bookmark-end text:name="__RefHeading___news_fuer_meine_klasse_3"/><text:bookmark-end text:name="news_fuer_meine_klasse"/></text:h>
      <text:list text:style-name="List_20_1" text:continue-numbering="false">
        <text:list-item>
          <text:p text:style-name="List_20_1_Content_First"> …</text:p>
        </text:list-item>
        <text:list-item>
          <text:p text:style-name="List_20_1_Content"> …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34:52</meta:creation-date>
    <dc:creator>Generated</dc:creator>
    <dc:date>2026-06-06T02::34:52</dc:date>
    <dc:language>en-US</dc:language>
    <meta:editing-cycles>1</meta:editing-cycles>
    <meta:editing-duration>PT0S</meta:editing-duration>
    <dc:title>mat:wiki-klassen:roth-zh</dc:title>
  </office:meta>
</office:document-meta>
</file>