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pycher-ma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pycher-ma" text:style-name="Internet_20_link" text:visited-style-name="Visited_20_Internet_20_Link">Startseite</text:a> des Wiki-Raums der Klasse von Spycher-Ma</text:p>
        </text:list-item>
        <text:list-item>
          <text:p text:style-name="List_20_1_Content_Last"> Bereich 1, <text:a xlink:type="simple" xlink:href="https://wiki.edu-ict.ch/mat/wiki-klassen/spycher-ma/bereich2" text:style-name="Internet_20_link" text:visited-style-name="Visited_20_Internet_20_Link">Bereich 2</text:a>, <text:a xlink:type="simple" xlink:href="https://wiki.edu-ict.ch/mat/wiki-klassen/spycher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8:21</meta:creation-date>
    <dc:creator>Generated</dc:creator>
    <dc:date>2026-07-31T15::58:21</dc:date>
    <dc:language>en-US</dc:language>
    <meta:editing-cycles>1</meta:editing-cycles>
    <meta:editing-duration>PT0S</meta:editing-duration>
    <dc:title>mat:wiki-klassen:spycher-ma:bereich1</dc:title>
  </office:meta>
</office:document-meta>
</file>