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wiki-klassen:wyss-egg"/><text:bookmark-start text:name="__RefHeading___wiki-raum_der_klasse_wyss-egg_1"/><text:bookmark-start text:name="wiki-raum_der_klasse_wyss-egg"/>Wiki-Raum der Klasse Wyss-Egg<text:bookmark-end text:name="__RefHeading___wiki-raum_der_klasse_wyss-egg_1"/><text:bookmark-end text:name="wiki-raum_der_klasse_wyss-egg"/></text:h>
      <text:h text:style-name="Heading_20_3" text:outline-level="3"><text:bookmark-start text:name="__RefHeading___wo_befindet_sich_was_2"/><text:bookmark-start text:name="wo_befindet_sich_was"/>Wo befindet sich was<text:bookmark-end text:name="__RefHeading___wo_befindet_sich_was_2"/><text:bookmark-end text:name="wo_befindet_sich_was"/></text:h>
      <text:list text:style-name="List_20_1" text:continue-numbering="false">
        <text:list-item>
          <text:p text:style-name="List_20_1_Content_First"> Startseite</text:p>
        </text:list-item>
        <text:list-item>
          <text:p text:style-name="List_20_1_Content_Last"> Mathematik, Deutsch, Englisch/NMG</text:p>
        </text:list-item>
      </text:list>
      <text:p text:style-name="Horizontal_20_Line"/>
      <text:h text:style-name="Heading_20_3" text:outline-level="3"><text:bookmark-start text:name="__RefHeading___news_fuer_meine_klasse_3"/><text:bookmark-start text:name="news_fuer_meine_klasse"/>News für meine Klasse<text:bookmark-end text:name="__RefHeading___news_fuer_meine_klasse_3"/><text:bookmark-end text:name="news_fuer_meine_klasse"/></text:h>
      <text:list text:style-name="List_20_1" text:continue-numbering="false">
        <text:list-item>
          <text:p text:style-name="LastListParagraph_List_20_1_Content_First"> Liebe Kinder, diese Seite könnt ihr nutzen um eure Fragen zu stellen. Da es wie ein Chat ist, sehen alle eure Fragen. Wenn ihr selber eine Frage von jemanden Beantworten könnt, macht das! Ich bin jeden Tag von 13 Uhr bis 14 Uhr online und beantworte eure Fragen so gut wie möglich! Ich hoffe, dass wir so im Ausstausch bleiben können in dieser schwierigen Zeit.  <text:line-break/></text:p>
        </text:list-item>
      </text:list>
      <text:p text:style-name="Text_20_body">    Eure Frau Wyss</text:p>
      <text:list text:style-name="List_20_1" text:continue-numbering="false">
        <text:list-item>
          <text:p text:style-name="List_20_1_Content_First"> …</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42:14</meta:creation-date>
    <dc:creator>Generated</dc:creator>
    <dc:date>2026-06-06T04::42:14</dc:date>
    <dc:language>en-US</dc:language>
    <meta:editing-cycles>1</meta:editing-cycles>
    <meta:editing-duration>PT0S</meta:editing-duration>
    <dc:title>mat:wiki-klassen:wyss-egg</dc:title>
  </office:meta>
</office:document-meta>
</file>