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581cfad0c0d7142681adf6e023341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bs"/><text:bookmark-start text:name="__RefHeading___e-learning_projekte_an_berufsschulen_1"/><text:bookmark-start text:name="e-learning_projekte_an_berufsschulen"/>E-Learning Projekte an Berufsschulen<text:bookmark-end text:name="__RefHeading___e-learning_projekte_an_berufsschulen_1"/><text:bookmark-end text:name="e-learning_projekte_an_berufsschulen"/></text:h>
      <text:h text:style-name="Heading_20_2" text:outline-level="2"><text:bookmark-start text:name="__RefHeading___eb_zuerich_2"/><text:bookmark-start text:name="eb_zuerich"/>EB Zürich<text:bookmark-end text:name="__RefHeading___eb_zuerich_2"/><text:bookmark-end text:name="eb_zuerich"/></text:h>
      <text:p text:style-name="Text_20_body">Moodle kann für alle Weiterbildungangebote genutzt werden. Einzelne Kurse setzen es ein, andere nicht.
Kein strategischer Entscheid der Schule.<text:line-break/>
<text:span text:style-name="Strong_20_Emphasis">URL:</text:span> <text:a xlink:type="simple" xlink:href="http://moodle.eb-zuerich.ch" text:style-name="Internet_20_link" text:visited-style-name="Visited_20_Internet_20_Link">http://moodle.eb-zuerich.ch</text:a><text:line-break/>
<text:span text:style-name="Strong_20_Emphasis">Hosting:</text:span> EB Zürich<text:line-break/>
<text:span text:style-name="Strong_20_Emphasis">Kontakt:</text:span> Miriam Fischer Leitung miriam.fischer@eb-zuerich.ch, Hansueli Schwaninger Technik<text:line-break/>
<text:span text:style-name="Strong_20_Emphasis">Version:</text:span> 1.9x 	</text:p>
      <text:h text:style-name="Heading_20_2" text:outline-level="2"><text:bookmark-start text:name="__RefHeading___moodle_-_an_sek_ii_schulen_3"/><text:bookmark-start text:name="moodle_-_an_sek_ii_schulen"/>Moodle - an Sek II Schulen<text:bookmark-end text:name="__RefHeading___moodle_-_an_sek_ii_schulen_3"/><text:bookmark-end text:name="moodle_-_an_sek_ii_schul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chule <draw:frame draw:style-name="media" draw:name="0" text:anchor-type="as-char" draw:z-index="0" svg:width="0.42333333333333cm" svg:height="0.42333333333333cm"><draw:image xlink:href="Pictures/bc581cfad0c0d7142681adf6e0233419.gif" xlink:type="simple" xlink:show="embed" xlink:actuate="onLoad"/></draw:frame>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IP </text:p>
          </table:table-cell>
          <table:table-cell office:value-type="string" table:style-name="tableheader">
            <text:p text:style-name="Table_20_Heading"> Netz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bzu" text:style-name="Internet_20_link" text:visited-style-name="Visited_20_Internet_20_Link">bzu</text:a> </text:p>
          </table:table-cell>
          <table:table-cell office:value-type="string" table:style-name="tablecell">
            <text:p text:style-name="tablealignleft"> <text:a xlink:type="simple" xlink:href="http://moodle.bzu.ch/" text:style-name="Internet_20_link" text:visited-style-name="Visited_20_Internet_20_Link">http://moodle.bzu.ch/</text:a> (Gewerbeschule) </text:p>
          </table:table-cell>
          <table:table-cell office:value-type="string" table:style-name="tablecell">
            <text:p text:style-name="tablealignleft"> 212.117.124.67 </text:p>
          </table:table-cell>
          <table:table-cell office:value-type="string" table:style-name="tablecell">
            <text:p text:style-name="tablealignleft"> SA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eb" text:style-name="Internet_20_link" text:visited-style-name="Visited_20_Internet_20_Link">eb</text:a> </text:p>
          </table:table-cell>
          <table:table-cell office:value-type="string" table:style-name="tablecell">
            <text:p text:style-name="tablealignleft"> <text:a xlink:type="simple" xlink:href="http://moodle.eb-zuerich.ch/" text:style-name="Internet_20_link" text:visited-style-name="Visited_20_Internet_20_Link">http://moodle.eb-zuerich.ch/</text:a> (Gewerbeschule) </text:p>
          </table:table-cell>
          <table:table-cell office:value-type="string" table:style-name="tablecell">
            <text:p text:style-name="tablealignleft"> 194.209.0.50 </text:p>
          </table:table-cell>
          <table:table-cell office:value-type="string" table:style-name="tablecell">
            <text:p text:style-name="tablealignleft"> EB Zürich </text:p>
          </table:table-cell>
        </table:table-row>
      </table:table>
      <text:p text:style-name="Text_20_body">Stand 24.8.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11:29</meta:creation-date>
    <dc:creator>Generated</dc:creator>
    <dc:date>2026-06-06T02::11:29</dc:date>
    <dc:language>en-US</dc:language>
    <meta:editing-cycles>1</meta:editing-cycles>
    <meta:editing-duration>PT0S</meta:editing-duration>
    <dc:title>moodle:bs</dc:title>
  </office:meta>
</office:document-meta>
</file>