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erfa-handlungsbedarfb"/><text:bookmark-start text:name="__RefHeading___handlungsbedarf_b_1"/><text:bookmark-start text:name="handlungsbedarf_b"/>Handlungsbedarf B<text:bookmark-end text:name="__RefHeading___handlungsbedarf_b_1"/><text:bookmark-end text:name="handlungsbedarf_b"/></text:h>
      <text:h text:style-name="Heading_20_3" text:outline-level="3"><text:bookmark-start text:name="__RefHeading___didaktik_2"/><text:bookmark-start text:name="didaktik"/>Didaktik<text:bookmark-end text:name="__RefHeading___didaktik_2"/><text:bookmark-end text:name="didaktik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wissensmanagementorganisation_3"/><text:bookmark-start text:name="wissensmanagementorganisation"/>Wissensmanagement / Organisation<text:bookmark-end text:name="__RefHeading___wissensmanagementorganisation_3"/><text:bookmark-end text:name="wissensmanagementorganisation"/></text:h>
      <text:list text:style-name="List_20_1" text:continue-numbering="false">
        <text:list-item/>
        <text:list-item/>
        <text:list-item/>
        <text:list-item/>
      </text:list>
      <text:h text:style-name="Heading_20_3" text:outline-level="3"><text:bookmark-start text:name="__RefHeading___technik_4"/><text:bookmark-start text:name="technik"/>Technik<text:bookmark-end text:name="__RefHeading___technik_4"/><text:bookmark-end text:name="technik"/></text:h>
      <text:list text:style-name="List_20_1" text:continue-numbering="false"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4:24</meta:creation-date>
    <dc:creator>Generated</dc:creator>
    <dc:date>2026-06-06T05::14:24</dc:date>
    <dc:language>en-US</dc:language>
    <meta:editing-cycles>1</meta:editing-cycles>
    <meta:editing-duration>PT0S</meta:editing-duration>
    <dc:title>moodle:erfa-handlungsbedarfb</dc:title>
  </office:meta>
</office:document-meta>
</file>