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erfa-organisation"/><text:bookmark-start text:name="__RefHeading___erfahrungen_mit_moodle_aus_organisatorischer_sicht_1"/><text:bookmark-start text:name="erfahrungen_mit_moodle_aus_organisatorischer_sicht"/>Erfahrungen mit Moodle aus organisatorischer Sicht<text:bookmark-end text:name="__RefHeading___erfahrungen_mit_moodle_aus_organisatorischer_sicht_1"/><text:bookmark-end text:name="erfahrungen_mit_moodle_aus_organisatorischer_sicht"/></text:h>
      <text:p text:style-name="Text_20_body">In diesem Bereich stehen folgende Fragen im Mittelpunkt:</text:p>
      <text:list text:style-name="List_20_1" text:continue-numbering="false">
        <text:list-item>
          <text:p text:style-name="List_20_1_Content_First"> wie wird Moodle in der Schule eingeführt?<text:line-break/>(einzelne Klassen, Fachschaften, ganze Schule)</text:p>
        </text:list-item>
        <text:list-item>
          <text:p text:style-name="List_20_1_Content_Last"> wie sind die Beteiligten der Schule involviert?<text:line-break/>(Pilot, Konventsentscheid Projekt, Strategie Schulleitung)</text:p>
        </text:list-item>
      </text:list>
      <text:h text:style-name="Heading_20_4" text:outline-level="4"><text:bookmark-start text:name="__RefHeading___kantonsschule_im_lee_winterthur_klw_2"/><text:bookmark-start text:name="kantonsschule_im_lee_winterthur_klw"/>Kantonsschule Im Lee Winterthur (KLW)<text:bookmark-end text:name="__RefHeading___kantonsschule_im_lee_winterthur_klw_2"/><text:bookmark-end text:name="kantonsschule_im_lee_winterthur_klw"/></text:h>
      <text:list text:style-name="List_20_1" text:continue-numbering="false">
        <text:list-item>
          <text:p text:style-name="LastListParagraph_List_20_1_Content_First"> Vor ca. einem Jahr Start der Pilotphase mit einem halben Dutzend LP. Anfang November 2009 SchiLf mit moodle-Workshops fürs ganze Kollegium. Seit dann moodle-Sprechstunde wöchentlich. Tutorial-Filme über die Aktivitäten und Materialien in moodle selber, gedacht v.a. auch für neue LP.</text:p>
        </text:list-item>
      </text:list>
      <text:h text:style-name="Heading_20_4" text:outline-level="4"><text:bookmark-start text:name="__RefHeading___kv_zuerich_business_school_3"/><text:bookmark-start text:name="kv_zuerich_business_school"/>KV Zürich Business School<text:bookmark-end text:name="__RefHeading___kv_zuerich_business_school_3"/><text:bookmark-end text:name="kv_zuerich_business_school"/></text:h>
      <text:list text:style-name="List_20_1" text:continue-numbering="false">
        <text:list-item>
          <text:p text:style-name="List_20_1_Content_First"> Start Pilotphase 2005 im Ramen eines  3jährigen Projektes „Lehren und Lernen mit ICT“</text:p>
        </text:list-item>
        <text:list-item>
          <text:p text:style-name="List_20_1_Content_Last"> Die Schuleitung war von Angang an in die ICT-Prozesse integriert. Es wurde im Rahmen des ersten ICT Projektes (2005-2008) eine besondere Strategie (ICT im Unterricht) erarbeitet. Die Lernende haben laufend Gelegenheit, sich in schulinternen moodle-Kurse das für den Einsatz von moodle notwendige Knowhow zu erwerben. Die Nutzung von moodle im Unterricht ist nicht obligatorisch. Erst wenn im Rahmen von Qualitätsstandarts wie z.B. standardistierte Prüfungen für alle Klassen, verbindlich würden, wird das Obligatorium wieder ein Thema werden.</text:p>
        </text:list-item>
      </text:list>
      <text:h text:style-name="Heading_20_4" text:outline-level="4"><text:bookmark-start text:name="__RefHeading___berufsschule_rueti_bsr_4"/><text:bookmark-start text:name="berufsschule_rueti_bsr"/>Berufsschule Rüti (BSR)<text:bookmark-end text:name="__RefHeading___berufsschule_rueti_bsr_4"/><text:bookmark-end text:name="berufsschule_rueti_bsr"/></text:h>
      <text:list text:style-name="List_20_1" text:continue-numbering="false">
        <text:list-item>
          <text:p text:style-name="List_20_1_Content_First"> Einführungskurs mit Einführungstag und sechs Kursteilen verteilt über ein Semester. Am Kurs können alle Lehrpersonen der Schule teilnehmen.</text:p>
        </text:list-item>
        <text:list-item>
          <text:p text:style-name="List_20_1_Content_Last"> Schulleitung ist vollumfänglich am Einführungsprojekt der Lernplattform beteiligt. Die Lernplattform ist integrierter Bestandteil einer umfassenden ICT-Strategie. Die Einführung der Plattform ist breit abgestützt. Nutzung von Moodle im Unterricht ist freiwillig. Derzeit sind 500 Nutzer registrier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9::55:25</meta:creation-date>
    <dc:creator>Generated</dc:creator>
    <dc:date>2026-06-06T09::55:25</dc:date>
    <dc:language>en-US</dc:language>
    <meta:editing-cycles>1</meta:editing-cycles>
    <meta:editing-duration>PT0S</meta:editing-duration>
    <dc:title>moodle:erfa-organisation</dc:title>
  </office:meta>
</office:document-meta>
</file>