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erfa-technik"/><text:bookmark-start text:name="__RefHeading___erfahrungen_mit_moodle_aus_technischer_sicht_1"/><text:bookmark-start text:name="erfahrungen_mit_moodle_aus_technischer_sicht"/>Erfahrungen mit Moodle aus technischer Sicht<text:bookmark-end text:name="__RefHeading___erfahrungen_mit_moodle_aus_technischer_sicht_1"/><text:bookmark-end text:name="erfahrungen_mit_moodle_aus_technischer_sicht"/></text:h>
      <text:p text:style-name="Text_20_body">In diesem Bereich stehen folgende Fragen im Mittelpunkt:</text:p>
      <text:list text:style-name="List_20_1" text:continue-numbering="false">
        <text:list-item>
          <text:p text:style-name="List_20_1_Content_First"> wie und wo wird Moodle gehostet<text:line-break/>(extern Hosting-Provider, Tam-Server, intern eigener Server)</text:p>
        </text:list-item>
        <text:list-item>
          <text:p text:style-name="List_20_1_Content"> welche Version und welche Plugins kommen zum Einsatz?</text:p>
        </text:list-item>
        <text:list-item>
          <text:p text:style-name="List_20_1_Content_Last"> wie ist der technische Support geregelt?<text:line-break/>(Goodwill des eigenen Technikers, Servicelevel Agreements mit Dienstleister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8:29</meta:creation-date>
    <dc:creator>Generated</dc:creator>
    <dc:date>2026-06-06T08::58:29</dc:date>
    <dc:language>en-US</dc:language>
    <meta:editing-cycles>1</meta:editing-cycles>
    <meta:editing-duration>PT0S</meta:editing-duration>
    <dc:title>moodle:erfa-technik</dc:title>
  </office:meta>
</office:document-meta>
</file>