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c581cfad0c0d7142681adf6e023341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index"/><text:bookmark-start text:name="__RefHeading___moodle_-_koordination_1"/><text:bookmark-start text:name="moodle_-_koordination"/>Moodle - Koordination<text:bookmark-end text:name="__RefHeading___moodle_-_koordination_1"/><text:bookmark-end text:name="moodle_-_koordination"/></text:h>
      <text:list text:style-name="List_20_1" text:continue-numbering="false">
        <text:list-item>
          <text:p text:style-name="List_20_1_Content_First"> <text:a xlink:type="simple" xlink:href="https://wiki.edu-ict.ch/moodle/koordinationsgruppe" text:style-name="Internet_20_link" text:visited-style-name="Visited_20_Internet_20_Link">Moodle Koordinationsgruppe</text:a></text:p>
        </text:list-item>
        <text:list-item/>
      </text:list>
      <text:h text:style-name="Heading_20_2" text:outline-level="2"><text:bookmark-start text:name="__RefHeading___moodle_-_an_sek_ii_schulen_2"/><text:bookmark-start text:name="moodle_-_an_sek_ii_schulen"/>Moodle - an Sek II Schulen<text:bookmark-end text:name="__RefHeading___moodle_-_an_sek_ii_schulen_2"/><text:bookmark-end text:name="moodle_-_an_sek_ii_schul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Schule <draw:frame draw:style-name="media" draw:name="0" text:anchor-type="as-char" draw:z-index="0" svg:width="0.42333333333333cm" svg:height="0.42333333333333cm"><draw:image xlink:href="Pictures/bc581cfad0c0d7142681adf6e0233419.gif" xlink:type="simple" xlink:show="embed" xlink:actuate="onLoad"/></draw:frame> </text:p>
          </table:table-cell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IP </text:p>
          </table:table-cell>
          <table:table-cell office:value-type="string" table:style-name="tableheader">
            <text:p text:style-name="Table_20_Heading"> Netz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edu-ict.ch/is/khp" text:style-name="Internet_20_link" text:visited-style-name="Visited_20_Internet_20_Link">KHP</text:a> </text:p>
          </table:table-cell>
          <table:table-cell office:value-type="string" table:style-name="tablecell">
            <text:p text:style-name="tablealignleft"> <text:a xlink:type="simple" xlink:href="https://moodle.kshp.ch/" text:style-name="Internet_20_link" text:visited-style-name="Visited_20_Internet_20_Link">https://moodle.kshp.ch/</text:a> </text:p>
          </table:table-cell>
          <table:table-cell office:value-type="string" table:style-name="tablecell">
            <text:p text:style-name="tablealignleft"> 212.117.123.186 </text:p>
          </table:table-cell>
          <table:table-cell office:value-type="string" table:style-name="tablecell">
            <text:p text:style-name="tablealignleft"> SA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edu-ict.ch/is/kzo" text:style-name="Internet_20_link" text:visited-style-name="Visited_20_Internet_20_Link">kzo</text:a> </text:p>
          </table:table-cell>
          <table:table-cell office:value-type="string" table:style-name="tablecell">
            <text:p text:style-name="tablealignleft"> <text:a xlink:type="simple" xlink:href="http://moodle.kzo.ch/" text:style-name="Internet_20_link" text:visited-style-name="Visited_20_Internet_20_Link">http://moodle.kzo.ch/</text:a> </text:p>
          </table:table-cell>
          <table:table-cell office:value-type="string" table:style-name="tablecell">
            <text:p text:style-name="tablealignleft"> 193.17.76.23 </text:p>
          </table:table-cell>
          <table:table-cell office:value-type="string" table:style-name="tablecell">
            <text:p text:style-name="tablealignleft"> KZU-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edu-ict.ch/is/koe" text:style-name="Internet_20_link" text:visited-style-name="Visited_20_Internet_20_Link">koe</text:a> </text:p>
          </table:table-cell>
          <table:table-cell office:value-type="string" table:style-name="tablecell">
            <text:p text:style-name="tablealignleft"> <text:a xlink:type="simple" xlink:href="http://moodle.ksoe.ch/" text:style-name="Internet_20_link" text:visited-style-name="Visited_20_Internet_20_Link">http://moodle.ksoe.ch/</text:a> </text:p>
          </table:table-cell>
          <table:table-cell office:value-type="string" table:style-name="tablecell">
            <text:p text:style-name="tablealignleft"> 212.117.96.100 </text:p>
          </table:table-cell>
          <table:table-cell office:value-type="string" table:style-name="tablecell">
            <text:p text:style-name="tablealignleft"> SA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edu-ict.ch/is/ken" text:style-name="Internet_20_link" text:visited-style-name="Visited_20_Internet_20_Link">ken</text:a> </text:p>
          </table:table-cell>
          <table:table-cell office:value-type="string" table:style-name="tablecell">
            <text:p text:style-name="tablealignleft"> <text:a xlink:type="simple" xlink:href="http://moodle.ken.ch/" text:style-name="Internet_20_link" text:visited-style-name="Visited_20_Internet_20_Link">http://moodle.ken.ch/</text:a> </text:p>
          </table:table-cell>
          <table:table-cell office:value-type="string" table:style-name="tablecell">
            <text:p text:style-name="tablealignleft"> 193.17.76.23 </text:p>
          </table:table-cell>
          <table:table-cell office:value-type="string" table:style-name="tablecell">
            <text:p text:style-name="tablealignleft"> KZU-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edu-ict.ch/is/bzu" text:style-name="Internet_20_link" text:visited-style-name="Visited_20_Internet_20_Link">bzu</text:a> </text:p>
          </table:table-cell>
          <table:table-cell office:value-type="string" table:style-name="tablecell">
            <text:p text:style-name="tablealignleft"> <text:a xlink:type="simple" xlink:href="http://moodle.bzu.ch/" text:style-name="Internet_20_link" text:visited-style-name="Visited_20_Internet_20_Link">http://moodle.bzu.ch/</text:a> (Gewerbeschule) </text:p>
          </table:table-cell>
          <table:table-cell office:value-type="string" table:style-name="tablecell">
            <text:p text:style-name="tablealignleft"> 212.117.124.67 </text:p>
          </table:table-cell>
          <table:table-cell office:value-type="string" table:style-name="tablecell">
            <text:p text:style-name="tablealignleft"> SAI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edu-ict.ch/is/kbw" text:style-name="Internet_20_link" text:visited-style-name="Visited_20_Internet_20_Link">kbw</text:a> </text:p>
          </table:table-cell>
          <table:table-cell office:value-type="string" table:style-name="tablecell">
            <text:p text:style-name="tablealignleft"> <text:a xlink:type="simple" xlink:href="http://moodle.kbw.ch/" text:style-name="Internet_20_link" text:visited-style-name="Visited_20_Internet_20_Link">http://moodle.kbw.ch/</text:a> </text:p>
          </table:table-cell>
          <table:table-cell office:value-type="string" table:style-name="tablecell">
            <text:p text:style-name="tablealignleft"> 212.94.32.28 </text:p>
          </table:table-cell>
          <table:table-cell office:value-type="string" table:style-name="tablecell">
            <text:p text:style-name="tablealignleft"> Zugernet Hofmann Informatik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edu-ict.ch/is/klw" text:style-name="Internet_20_link" text:visited-style-name="Visited_20_Internet_20_Link">klw</text:a> </text:p>
          </table:table-cell>
          <table:table-cell office:value-type="string" table:style-name="tablecell">
            <text:p text:style-name="tablealignleft"> <text:a xlink:type="simple" xlink:href="http://moodle.ksimlee.ch/" text:style-name="Internet_20_link" text:visited-style-name="Visited_20_Internet_20_Link">http://moodle.ksimlee.ch/</text:a> </text:p>
          </table:table-cell>
          <table:table-cell office:value-type="string" table:style-name="tablecell">
            <text:p text:style-name="tablealignleft"> 193.17.76.23 </text:p>
          </table:table-cell>
          <table:table-cell office:value-type="string" table:style-name="tablecell">
            <text:p text:style-name="tablealignleft"> KZU-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edu-ict.ch/is/kst" text:style-name="Internet_20_link" text:visited-style-name="Visited_20_Internet_20_Link">kst</text:a> </text:p>
          </table:table-cell>
          <table:table-cell office:value-type="string" table:style-name="tablecell">
            <text:p text:style-name="tablealignleft"> <text:a xlink:type="simple" xlink:href="http://moodle.ksstadelhofen.ch/" text:style-name="Internet_20_link" text:visited-style-name="Visited_20_Internet_20_Link">http://moodle.ksstadelhofen.ch/</text:a> </text:p>
          </table:table-cell>
          <table:table-cell office:value-type="string" table:style-name="tablecell">
            <text:p text:style-name="tablealignleft"> 188.40.93.76 </text:p>
          </table:table-cell>
          <table:table-cell office:value-type="string" table:style-name="tablecell">
            <text:p text:style-name="tablealigncenter">  Syndrega GmbH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edu-ict.ch/is/kwi" text:style-name="Internet_20_link" text:visited-style-name="Visited_20_Internet_20_Link">kwi</text:a> </text:p>
          </table:table-cell>
          <table:table-cell office:value-type="string" table:style-name="tablecell">
            <text:p text:style-name="tablealignleft"> <text:a xlink:type="simple" xlink:href="http://moodle.ks-wiedikon.ch/" text:style-name="Internet_20_link" text:visited-style-name="Visited_20_Internet_20_Link">http://moodle.ks-wiedikon.ch/</text:a> </text:p>
          </table:table-cell>
          <table:table-cell office:value-type="string" table:style-name="tablecell">
            <text:p text:style-name="tablealignleft"> 195.216.82.248 </text:p>
          </table:table-cell>
          <table:table-cell office:value-type="string" table:style-name="tablecell">
            <text:p text:style-name="tablealignleft"> CH-KWI, KS Wiedik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edu-ict.ch/is/klr" text:style-name="Internet_20_link" text:visited-style-name="Visited_20_Internet_20_Link">klr</text:a> </text:p>
          </table:table-cell>
          <table:table-cell office:value-type="string" table:style-name="tablecell">
            <text:p text:style-name="tablealignleft"> <text:a xlink:type="simple" xlink:href="http://moodle.lgr.ch/" text:style-name="Internet_20_link" text:visited-style-name="Visited_20_Internet_20_Link">http://moodle.lgr.ch/</text:a> </text:p>
          </table:table-cell>
          <table:table-cell office:value-type="string" table:style-name="tablecell">
            <text:p text:style-name="tablealignleft"> 80.74.136.2 </text:p>
          </table:table-cell>
          <table:table-cell office:value-type="string" table:style-name="tablecell">
            <text:p text:style-name="tablealignleft"> Metanet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iki.edu-ict.ch/is/krr" text:style-name="Internet_20_link" text:visited-style-name="Visited_20_Internet_20_Link">krr</text:a> </text:p>
          </table:table-cell>
          <table:table-cell office:value-type="string" table:style-name="tablecell">
            <text:p text:style-name="tablealignleft"> <text:a xlink:type="simple" xlink:href="http://moodle.rgzh.ch/" text:style-name="Internet_20_link" text:visited-style-name="Visited_20_Internet_20_Link">http://moodle.rgzh.ch/</text:a> </text:p>
          </table:table-cell>
          <table:table-cell office:value-type="string" table:style-name="tablecell">
            <text:p text:style-name="tablealignleft"> 195.129.94.129 </text:p>
          </table:table-cell>
          <table:table-cell office:value-type="string" table:style-name="tablecell">
            <text:p text:style-name="tablealignleft"> IP-Tech </text:p>
          </table:table-cell>
        </table:table-row>
      </table:table>
      <text:p text:style-name="Text_20_body">Stand 15.8.2010</text:p>
      <text:h text:style-name="Heading_20_2" text:outline-level="2"><text:bookmark-start text:name="__RefHeading___erfa-treffen_moodle_-_online_lernplattformen_3"/><text:bookmark-start text:name="erfa-treffen_moodle_-_online_lernplattformen"/>Erfa-Treffen Moodle - Online Lernplattformen<text:bookmark-end text:name="__RefHeading___erfa-treffen_moodle_-_online_lernplattformen_3"/><text:bookmark-end text:name="erfa-treffen_moodle_-_online_lernplattformen"/></text:h>
      <text:p text:style-name="Text_20_body">Nächste Daten:</text:p>
      <text:list text:style-name="List_20_1" text:continue-numbering="false">
        <text:list-item>
          <text:p text:style-name="List_20_1_Content_First"> 22.9.2010</text:p>
        </text:list-item>
        <text:list-item>
          <text:p text:style-name="List_20_1_Content"> 19.1.2011</text:p>
        </text:list-item>
        <text:list-item>
          <text:p text:style-name="List_20_1_Content"> 13.4.2011</text:p>
        </text:list-item>
        <text:list-item>
          <text:p text:style-name="List_20_1_Content_Last"> 6.7.2011</text:p>
        </text:list-item>
      </text:list>
      <text:p text:style-name="Text_20_body"><text:span text:style-name="Strong_20_Emphasis">Erfa-Koordinationsteam</text:span>: Peter Meier, Christian Hirt<text:line-break/>
<text:span text:style-name="Strong_20_Emphasis">Teilnehmer und Teilnehmerinnen</text:span> <text:a xlink:type="simple" xlink:href="https://wiki.edu-ict.ch/moodle/liste" text:style-name="Internet_20_link" text:visited-style-name="Visited_20_Internet_20_Link">Teilnehmerinnen Teilnehmer erster Erfa Moodle</text:a><text:line-break/>
<text:line-break/>
Donnerstag 21. Januar<text:line-break/>
17.00 bis 19.00<text:line-break/>
Ausstellungsstrasse 80<text:line-break/>
8005 Zürich<text:line-break/>
Raum 7<text:line-break/></text:p>
      <text:h text:style-name="Heading_20_3" text:outline-level="3"><text:bookmark-start text:name="__RefHeading___ablauf_4"/><text:bookmark-start text:name="ablauf"/>Ablauf<text:bookmark-end text:name="__RefHeading___ablauf_4"/><text:bookmark-end text:name="ablauf"/></text:h>
      <text:list text:style-name="List_20_1" text:continue-numbering="false">
        <text:list-item>
          <text:p text:style-name="List_20_1_Content_First"> Begrüssung Einleitung</text:p>
        </text:list-item>
        <text:list-item>
          <text:p text:style-name="List_20_1_Content_Last"> virtuelle Vorstellungsrunde: kurze Skizze, wie Moodle an der Schule eingesetzt wird, positive negative Erfahrungen vorgängig in Wiki dokumentieren.</text:p>
        </text:list-item>
      </text:list>
      <text:list text:style-name="List_20_1" text:continue-numbering="false">
        <text:list-item>
          <text:p text:style-name="List_20_1_Content_First"> Phase I: Erfaaustausch in zwei Gruppen. 1x 15 Minuten zusammenfassen im Plenum</text:p>
          <text:list text:style-name="List_20_1">
            <text:list-item>
              <text:p text:style-name="List_20_1_Content"> Wo besteht Handlungsbedarf in den drei Handlungsfeldern?</text:p>
              <text:list text:style-name="List_20_1">
                <text:list-item>
                  <text:p text:style-name="List_20_1_Content"> <text:a xlink:type="simple" xlink:href="https://wiki.edu-ict.ch/moodle/erfa-didaktik" text:style-name="Internet_20_link" text:visited-style-name="Visited_20_Internet_20_Link">Didaktik</text:a></text:p>
                </text:list-item>
                <text:list-item>
                  <text:p text:style-name="List_20_1_Content"> <text:a xlink:type="simple" xlink:href="https://wiki.edu-ict.ch/moodle/erfa-organisation" text:style-name="Internet_20_link" text:visited-style-name="Visited_20_Internet_20_Link">Organisation</text:a></text:p>
                </text:list-item>
                <text:list-item>
                  <text:p text:style-name="List_20_1_Content"> <text:a xlink:type="simple" xlink:href="https://wiki.edu-ict.ch/moodle/erfa-technik" text:style-name="Internet_20_link" text:visited-style-name="Visited_20_Internet_20_Link">Technik</text:a></text:p>
                </text:list-item>
              </text:list>
            </text:list-item>
          </text:list>
        </text:list-item>
        <text:list-item>
          <text:p text:style-name="List_20_1_Content"> Pause</text:p>
        </text:list-item>
        <text:list-item>
          <text:p text:style-name="List_20_1_Content"> Phase II: Formierung von Erfa-Gruppen</text:p>
          <text:list text:style-name="List_20_1">
            <text:list-item>
              <text:p text:style-name="List_20_1_Content_Last"> <text:a xlink:type="simple" xlink:href="https://wiki.edu-ict.ch/moodle/vorschlaege_zur_erfa-gruppen" text:style-name="Internet_20_link" text:visited-style-name="Visited_20_Internet_20_Link">Vorschläge und Umsetzung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Phase III: Information bzeüglich Unterstützungsbeiträge durch die Fachstelle Bildung und ICT</text:p>
        </text:list-item>
      </text:list>
      <text:list text:style-name="Numbering_20_1" text:continue-numbering="false">
        <text:list-item>
          <text:p text:style-name="Numbering_20_1_Content_First"> Schulübergreifende Projekte</text:p>
        </text:list-item>
        <text:list-item>
          <text:p text:style-name="Numbering_20_1_Content"> Stundenentlastung</text:p>
        </text:list-item>
        <text:list-item>
          <text:p text:style-name="Numbering_20_1_Content"> Rahmenbedingungen bezüglich Leistungen Dritter</text:p>
        </text:list-item>
        <text:list-item>
          <text:p text:style-name="Numbering_20_1_Content"> Nachhaltigkeit</text:p>
        </text:list-item>
        <text:list-item>
          <text:p text:style-name="Numbering_20_1_Content_Last"> Creative Commons</text:p>
        </text:list-item>
      </text:list>
      <text:list text:style-name="List_20_1" text:continue-numbering="false">
        <text:list-item>
          <text:p text:style-name="List_20_1_Content_First"> Organisation, Funktionen, Rollen, Moodle-Koordinator (Überblick, was wo an welcher Schule läuft, Vernetzung, Weiterleitung von Anfragen)</text:p>
        </text:list-item>
        <text:list-item>
          <text:p text:style-name="List_20_1_Content_Last"> weiteres Vorgehen</text:p>
        </text:list-item>
      </text:list>
      <text:h text:style-name="Heading_20_3" text:outline-level="3"><text:bookmark-start text:name="__RefHeading___links_5"/><text:bookmark-start text:name="links"/>Links<text:bookmark-end text:name="__RefHeading___links_5"/><text:bookmark-end text:name="links"/></text:h>
      <text:list text:style-name="List_20_1" text:continue-numbering="false">
        <text:list-item>
          <text:p text:style-name="List_20_1_Content_First"> Siehe auch moodle-Plattform des edu-ict.ch - Moodle-Koordinators: <text:a xlink:type="simple" xlink:href="http://moodleplus.ch/edu_ict_zh" text:style-name="Internet_20_link" text:visited-style-name="Visited_20_Internet_20_Link">http://moodleplus.ch/edu_ict_zh</text:a>  </text:p>
        </text:list-item>
        <text:list-item>
          <text:p text:style-name="List_20_1_Content_Last"> <text:a xlink:type="simple" xlink:href="http://www.moodlecafe.ch" text:style-name="Internet_20_link" text:visited-style-name="Visited_20_Internet_20_Link">http://www.moodlecafe.c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6::49:19</meta:creation-date>
    <dc:creator>Generated</dc:creator>
    <dc:date>2026-06-06T06::49:19</dc:date>
    <dc:language>en-US</dc:language>
    <meta:editing-cycles>1</meta:editing-cycles>
    <meta:editing-duration>PT0S</meta:editing-duration>
    <dc:title>moodle:index</dc:title>
  </office:meta>
</office:document-meta>
</file>