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oordinationsgruppe"/><text:bookmark-start text:name="__RefHeading___moodle_koordinationsgruppe_1"/><text:bookmark-start text:name="moodle_koordinationsgruppe"/>Moodle Koordinationsgruppe<text:bookmark-end text:name="__RefHeading___moodle_koordinationsgruppe_1"/><text:bookmark-end text:name="moodle_koordinationsgruppe"/></text:h>
      <text:h text:style-name="Heading_20_1" text:outline-level="1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Transparenz schaffen, welche Moodle Projekte an welchen Schulen existieren</text:p>
          <text:list text:style-name="List_20_1">
            <text:list-item>
              <text:p text:style-name="List_20_1_Content"> Anzahl involvierter Lehrende</text:p>
            </text:list-item>
            <text:list-item>
              <text:p text:style-name="List_20_1_Content"> Anzahl involvierter Lernenden</text:p>
            </text:list-item>
            <text:list-item>
              <text:p text:style-name="List_20_1_Content"> Schulstrategische Aspekte (Einzelkämpfer - Strategie Schule)</text:p>
            </text:list-item>
          </text:list>
        </text:list-item>
        <text:list-item>
          <text:p text:style-name="List_20_1_Content"> Bestpractice Beispiele</text:p>
          <text:list text:style-name="List_20_1">
            <text:list-item>
              <text:p text:style-name="List_20_1_Content"> Auflistung von Bestpractice Beispiele</text:p>
            </text:list-item>
            <text:list-item>
              <text:p text:style-name="List_20_1_Content"> Dokumentation dieser Beispiele auf edu-ict.ch</text:p>
            </text:list-item>
            <text:list-item>
              <text:p text:style-name="List_20_1_Content"> Kommunikation dieser Beispiele an andere Schulen</text:p>
            </text:list-item>
          </text:list>
        </text:list-item>
        <text:list-item>
          <text:p text:style-name="List_20_1_Content"> Koordination der Projekte</text:p>
          <text:list text:style-name="List_20_1">
            <text:list-item>
              <text:p text:style-name="List_20_1_Content"> Schulen mit gleichen Anligen und Problemen an einen Tisch bringen</text:p>
            </text:list-item>
            <text:list-item>
              <text:p text:style-name="List_20_1_Content"> Schulübergreifende Projekte definieren</text:p>
            </text:list-item>
          </text:list>
        </text:list-item>
        <text:list-item>
          <text:p text:style-name="List_20_1_Content"> Organisation von Erfa-Anlässen</text:p>
          <text:list text:style-name="List_20_1">
            <text:list-item>
              <text:p text:style-name="List_20_1_Content"> Rückfragen bei den Schulen, bezüglich Stand</text:p>
            </text:list-item>
            <text:list-item>
              <text:p text:style-name="List_20_1_Content"> Präsentation von Zwischenresultaten</text:p>
              <text:list text:style-name="List_20_1">
                <text:list-item>
                  <text:p text:style-name="List_20_1_Content"> Beispiel Ruedie Bohrer</text:p>
                </text:list-item>
                <text:list-item>
                  <text:p text:style-name="List_20_1_Content_Last"> Beispiel Michael Bisig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0:46</meta:creation-date>
    <dc:creator>Generated</dc:creator>
    <dc:date>2026-06-06T09::50:46</dc:date>
    <dc:language>en-US</dc:language>
    <meta:editing-cycles>1</meta:editing-cycles>
    <meta:editing-duration>PT0S</meta:editing-duration>
    <dc:title>moodle:koordinationsgruppe</dc:title>
  </office:meta>
</office:document-meta>
</file>