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liste"/><text:bookmark-start text:name="__RefHeading___teilnehmerinnen_teilnehmer_erster_erfa_moodle_1"/><text:bookmark-start text:name="teilnehmerinnen_teilnehmer_erster_erfa_moodle"/>Teilnehmerinnen Teilnehmer erster Erfa Moodle<text:bookmark-end text:name="__RefHeading___teilnehmerinnen_teilnehmer_erster_erfa_moodle_1"/><text:bookmark-end text:name="teilnehmerinnen_teilnehmer_erster_erfa_moodle"/></text:h>
      <text:h text:style-name="Heading_20_3" text:outline-level="3"><text:bookmark-start text:name="__RefHeading___mittelschulen_2"/><text:bookmark-start text:name="mittelschulen"/>Mittelschulen<text:bookmark-end text:name="__RefHeading___mittelschulen_2"/><text:bookmark-end text:name="mittelschulen"/></text:h>
      <text:list text:style-name="List_20_1" text:continue-numbering="false">
        <text:list-item>
          <text:p text:style-name="List_20_1_Content_First"> Patrick Ehrismann, <text:a xlink:type="simple" xlink:href="https://wiki.edu-ict.ch/org/kgl" text:style-name="Internet_20_link" text:visited-style-name="Visited_20_Internet_20_Link">kgl</text:a>, Schnittstelle SLK / TAM-EDV-Team</text:p>
        </text:list-item>
        <text:list-item>
          <text:p text:style-name="List_20_1_Content"> Andreas Lichtenberger, <text:a xlink:type="simple" xlink:href="https://wiki.edu-ict.ch/org/kgl" text:style-name="Internet_20_link" text:visited-style-name="Visited_20_Internet_20_Link">kgl</text:a></text:p>
        </text:list-item>
        <text:list-item>
          <text:p text:style-name="List_20_1_Content"> Beat Trachsler, <text:a xlink:type="simple" xlink:href="https://wiki.edu-ict.ch/org/kzo" text:style-name="Internet_20_link" text:visited-style-name="Visited_20_Internet_20_Link">kzo</text:a>, Vorstand SVIA</text:p>
        </text:list-item>
        <text:list-item>
          <text:p text:style-name="List_20_1_Content"> Hans Suter, <text:a xlink:type="simple" xlink:href="https://wiki.edu-ict.ch/org/kho" text:style-name="Internet_20_link" text:visited-style-name="Visited_20_Internet_20_Link">kho</text:a>, Prorektor</text:p>
        </text:list-item>
        <text:list-item>
          <text:p text:style-name="List_20_1_Content"> Peter Stalder, <text:a xlink:type="simple" xlink:href="https://wiki.edu-ict.ch/org/kho" text:style-name="Internet_20_link" text:visited-style-name="Visited_20_Internet_20_Link">kho</text:a>, Rektor</text:p>
        </text:list-item>
        <text:list-item>
          <text:p text:style-name="List_20_1_Content"> Ralph Kilchenmann, <text:a xlink:type="simple" xlink:href="https://wiki.edu-ict.ch/org/kho" text:style-name="Internet_20_link" text:visited-style-name="Visited_20_Internet_20_Link">kho</text:a></text:p>
        </text:list-item>
        <text:list-item>
          <text:p text:style-name="List_20_1_Content"> (voraussichtlich) Michael Beusch, <text:a xlink:type="simple" xlink:href="https://wiki.edu-ict.ch/org/krw" text:style-name="Internet_20_link" text:visited-style-name="Visited_20_Internet_20_Link">krw</text:a>: allerdings können wir nicht direkt zum Austausch beitragen, da wir educanet2 benutzen</text:p>
        </text:list-item>
        <text:list-item>
          <text:p text:style-name="List_20_1_Content"> Dominique Grüter, <text:a xlink:type="simple" xlink:href="https://wiki.edu-ict.ch/org/khp" text:style-name="Internet_20_link" text:visited-style-name="Visited_20_Internet_20_Link">khp</text:a>: nur bis 18.00 möglich</text:p>
        </text:list-item>
        <text:list-item>
          <text:p text:style-name="List_20_1_Content_Last"> Daniel Weber, <text:a xlink:type="simple" xlink:href="https://wiki.edu-ict.ch/org/klw" text:style-name="Internet_20_link" text:visited-style-name="Visited_20_Internet_20_Link">klw</text:a></text:p>
        </text:list-item>
      </text:list>
      <text:h text:style-name="Heading_20_3" text:outline-level="3"><text:bookmark-start text:name="__RefHeading___berufsschulen_3"/><text:bookmark-start text:name="berufsschulen"/>Berufsschulen<text:bookmark-end text:name="__RefHeading___berufsschulen_3"/><text:bookmark-end text:name="berufsschulen"/></text:h>
      <text:list text:style-name="List_20_1" text:continue-numbering="false">
        <text:list-item>
          <text:p text:style-name="List_20_1_Content_First"> Michael Bissig, <text:a xlink:type="simple" xlink:href="https://wiki.edu-ict.ch/org/bsr" text:style-name="Internet_20_link" text:visited-style-name="Visited_20_Internet_20_Link">bsr</text:a></text:p>
        </text:list-item>
        <text:list-item>
          <text:p text:style-name="List_20_1_Content"> Stephan Göldi, <text:a xlink:type="simple" xlink:href="https://wiki.edu-ict.ch/org/bzu" text:style-name="Internet_20_link" text:visited-style-name="Visited_20_Internet_20_Link">bzu</text:a></text:p>
        </text:list-item>
        <text:list-item>
          <text:p text:style-name="List_20_1_Content"> Urs Hugentobler (KVZBS, ICT-Koordinator) </text:p>
        </text:list-item>
        <text:list-item>
          <text:p text:style-name="List_20_1_Content"> Martin Knöss (KV Zürich Business School) </text:p>
        </text:list-item>
        <text:list-item>
          <text:p text:style-name="List_20_1_Content"> Peter Meier, <text:a xlink:type="simple" xlink:href="https://wiki.edu-ict.ch/org/kvz" text:style-name="Internet_20_link" text:visited-style-name="Visited_20_Internet_20_Link">kvz</text:a>, ICT-Projektleiter</text:p>
        </text:list-item>
        <text:list-item>
          <text:p text:style-name="List_20_1_Content"> Martin Plaschy (TBZ und Technikerschule HF)</text:p>
        </text:list-item>
        <text:list-item>
          <text:p text:style-name="List_20_1_Content_Last"> Roland Reichenbach (KVZBS, Prorektor)</text:p>
        </text:list-item>
      </text:list>
      <text:h text:style-name="Heading_20_3" text:outline-level="3"><text:bookmark-start text:name="__RefHeading___andere_4"/><text:bookmark-start text:name="andere"/>andere<text:bookmark-end text:name="__RefHeading___andere_4"/><text:bookmark-end text:name="andere"/></text:h>
      <text:list text:style-name="List_20_1" text:continue-numbering="false">
        <text:list-item>
          <text:p text:style-name="LastListParagraph_List_20_1_Content_First"> Fachstelle Bildung und ICT: Christian Hirt</text:p>
        </text:list-item>
      </text:list>
      <text:h text:style-name="Heading_20_3" text:outline-level="3"><text:bookmark-start text:name="__RefHeading___abmeldung_5"/><text:bookmark-start text:name="abmeldung"/>Abmeldung<text:bookmark-end text:name="__RefHeading___abmeldung_5"/><text:bookmark-end text:name="abmeldung"/></text:h>
      <text:p text:style-name="Text_20_body">Wir sind an Informationen interessiert, können aber leider nicht teilnehmen.</text:p>
      <text:list text:style-name="List_20_1" text:continue-numbering="false">
        <text:list-item>
          <text:p text:style-name="List_20_1_Content_First"> Peter Huessy, <text:a xlink:type="simple" xlink:href="https://wiki.edu-ict.ch/org/bfsw" text:style-name="Internet_20_link" text:visited-style-name="Visited_20_Internet_20_Link">bfsw</text:a></text:p>
        </text:list-item>
        <text:list-item>
          <text:p text:style-name="List_20_1_Content"> Teresa Zulli, <text:a xlink:type="simple" xlink:href="https://wiki.edu-ict.ch/org/kbw" text:style-name="Internet_20_link" text:visited-style-name="Visited_20_Internet_20_Link">kbw</text:a></text:p>
        </text:list-item>
        <text:list-item>
          <text:p text:style-name="List_20_1_Content"> Giorgio Borra (BWS Horgen)</text:p>
        </text:list-item>
        <text:list-item>
          <text:p text:style-name="List_20_1_Content"> Jörg Simmler, <text:a xlink:type="simple" xlink:href="https://wiki.edu-ict.ch/org/bsb" text:style-name="Internet_20_link" text:visited-style-name="Visited_20_Internet_20_Link">bsb</text:a>, setzen educanet2 ein</text:p>
        </text:list-item>
        <text:list-item>
          <text:p text:style-name="List_20_1_Content"> Wolfram Weber, <text:a xlink:type="simple" xlink:href="https://wiki.edu-ict.ch/org/bzu" text:style-name="Internet_20_link" text:visited-style-name="Visited_20_Internet_20_Link">bzu</text:a></text:p>
        </text:list-item>
        <text:list-item>
          <text:p text:style-name="List_20_1_Content_Last"> Martin Schwarz, <text:a xlink:type="simple" xlink:href="https://wiki.edu-ict.ch/org/klw" text:style-name="Internet_20_link" text:visited-style-name="Visited_20_Internet_20_Link">klw</text:a>, moodlee@grad.com. Das MBA (Herr Hirt?) verfügt über ein Test-Login unserer moodle-Plattform, welches Sie gerne benutzen dürf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6:57</meta:creation-date>
    <dc:creator>Generated</dc:creator>
    <dc:date>2026-06-06T03::26:57</dc:date>
    <dc:language>en-US</dc:language>
    <meta:editing-cycles>1</meta:editing-cycles>
    <meta:editing-duration>PT0S</meta:editing-duration>
    <dc:title>moodle:liste</dc:title>
  </office:meta>
</office:document-meta>
</file>