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oodle:nawe:admin:index"/><text:bookmark-start text:name="__RefHeading___administratives_1"/><text:bookmark-start text:name="administratives"/>Administratives<text:bookmark-end text:name="__RefHeading___administratives_1"/><text:bookmark-end text:name="administratives"/></text:h>
      <text:p text:style-name="Text_20_body">In diesen Bereich haben nur die folgenden Personen Zugang:</text:p>
      <text:h text:style-name="Heading_20_3" text:outline-level="3"><text:bookmark-start text:name="__RefHeading___die_alte_struktur_der_seitennavigation_2"/><text:bookmark-start text:name="die_alte_struktur_der_seitennavigation"/>Die alte Struktur der Seitennavigation<text:bookmark-end text:name="__RefHeading___die_alte_struktur_der_seitennavigation_2"/><text:bookmark-end text:name="die_alte_struktur_der_seitennavigation"/></text:h>
      <text:list text:style-name="List_20_1" text:continue-numbering="false">
        <text:list-item>
          <text:p text:style-name="LastListParagraph_List_20_1_Content_First"> <text:a xlink:type="simple" xlink:href="https://wiki.edu-ict.ch/nawe/sms" text:style-name="Internet_20_link" text:visited-style-name="Visited_20_Internet_20_Link">SMS-Feedback</text:a></text:p>
        </text:list-item>
      </text:list>
      <text:h text:style-name="Heading_20_2" text:outline-level="2"><text:bookmark-start text:name="__RefHeading___internas_3"/><text:bookmark-start text:name="internas"/>Internas<text:bookmark-end text:name="__RefHeading___internas_3"/><text:bookmark-end text:name="internas"/></text:h>
      <text:list text:style-name="List_20_1" text:continue-numbering="false">
        <text:list-item>
          <text:p text:style-name="List_20_1_Content_First"> <text:a xlink:type="simple" xlink:href="https://wiki.edu-ict.ch/nawe/admin/index" text:style-name="Internet_20_link" text:visited-style-name="Visited_20_Internet_20_Link">Administratives</text:a></text:p>
        </text:list-item>
        <text:list-item>
          <text:p text:style-name="List_20_1_Content"> <text:a xlink:type="simple" xlink:href="https://wiki.edu-ict.ch/nawe/admin/todo" text:style-name="Internet_20_link" text:visited-style-name="Visited_20_Internet_20_Link">To do</text:a></text:p>
        </text:list-item>
        <text:list-item>
          <text:p text:style-name="List_20_1_Content"> <text:a xlink:type="simple" xlink:href="https://wiki.edu-ict.ch/nawe/admin/sitzungen" text:style-name="Internet_20_link" text:visited-style-name="Visited_20_Internet_20_Link">Sitzungen</text:a></text:p>
        </text:list-item>
        <text:list-item>
          <text:p text:style-name="List_20_1_Content_Last"> <text:a xlink:type="simple" xlink:href="https://wiki.edu-ict.ch/nawe/interna/vorlage" text:style-name="Internet_20_link" text:visited-style-name="Visited_20_Internet_20_Link">Vorlagen</text:a></text:p>
        </text:list-item>
      </text:list>
      <text:h text:style-name="Heading_20_2" text:outline-level="2"><text:bookmark-start text:name="__RefHeading___beco_4"/><text:bookmark-start text:name="beco"/>BeCo<text:bookmark-end text:name="__RefHeading___beco_4"/><text:bookmark-end text:name="beco"/></text:h>
      <text:list text:style-name="List_20_1" text:continue-numbering="false">
        <text:list-item>
          <text:p text:style-name="LastListParagraph_List_20_1_Content_First"> <text:a xlink:type="simple" xlink:href="https://wiki.edu-ict.ch/beco/index" text:style-name="Internet_20_link" text:visited-style-name="Visited_20_Internet_20_Link">Projekt Grundstufe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6T10::57:54</meta:creation-date>
    <dc:creator>Generated</dc:creator>
    <dc:date>2026-06-06T10::57:54</dc:date>
    <dc:language>en-US</dc:language>
    <meta:editing-cycles>1</meta:editing-cycles>
    <meta:editing-duration>PT0S</meta:editing-duration>
    <dc:title>moodle:nawe:admin:index</dc:title>
  </office:meta>
</office:document-meta>
</file>