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6f98a07b8b9ad97972675e2fcb4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admin:sitzungen"/><text:bookmark-start text:name="__RefHeading___sitzungen_1"/><text:bookmark-start text:name="sitzungen"/>Sitzungen<text:bookmark-end text:name="__RefHeading___sitzungen_1"/><text:bookmark-end text:name="sitzungen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42333333333333cm" svg:height="0.42333333333333cm"><draw:image xlink:href="Pictures/816f98a07b8b9ad97972675e2fcb4b7b.png" xlink:type="simple" xlink:show="embed" xlink:actuate="onLoad"/></draw:fram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9:01</meta:creation-date>
    <dc:creator>Generated</dc:creator>
    <dc:date>2026-06-06T02::29:01</dc:date>
    <dc:language>en-US</dc:language>
    <meta:editing-cycles>1</meta:editing-cycles>
    <meta:editing-duration>PT0S</meta:editing-duration>
    <dc:title>moodle:nawe:admin:sitzungen</dc:title>
  </office:meta>
</office:document-meta>
</file>