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admin:todo"/><text:bookmark-start text:name="__RefHeading___to_do_1"/><text:bookmark-start text:name="to_do"/>To do<text:bookmark-end text:name="__RefHeading___to_do_1"/><text:bookmark-end text:name="to_do"/></text:h>
      <text:p text:style-name="Text_20_body">Hier werden Aufgaben aufgeführt, die zu erledigen sind. erledigte Aufgaben werden in den Bereich „erledigte Aufgaben“ verschoben.</text:p>
      <text:h text:style-name="Heading_20_2" text:outline-level="2"><text:bookmark-start text:name="__RefHeading___zu_tun_2"/><text:bookmark-start text:name="zu_tun"/>zu tun<text:bookmark-end text:name="__RefHeading___zu_tun_2"/><text:bookmark-end text:name="zu_tun"/></text:h>
      <text:h text:style-name="Heading_20_2" text:outline-level="2"><text:bookmark-start text:name="__RefHeading___erledigte_aufgaben_3"/><text:bookmark-start text:name="erledigte_aufgaben"/>erledigte Aufgaben<text:bookmark-end text:name="__RefHeading___erledigte_aufgaben_3"/><text:bookmark-end text:name="erledigte_aufga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9::56:28</meta:creation-date>
    <dc:creator>Generated</dc:creator>
    <dc:date>2026-04-18T19::56:28</dc:date>
    <dc:language>en-US</dc:language>
    <meta:editing-cycles>1</meta:editing-cycles>
    <meta:editing-duration>PT0S</meta:editing-duration>
    <dc:title>moodle:nawe:admin:todo</dc:title>
  </office:meta>
</office:document-meta>
</file>